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ulders Vermeer VOF, Vijfhuizenbaan 16 Riel – Z/505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ëindigen van een melkveehouderij en het omzetten naar een bedrijf met uitsluitend het houden van paarden</text:p>
            <text:p text:style-name="common-al">Locatie: Vijfhuizenbaan 16, 5133 NH te Riel	 </text:p>
            <text:p text:style-name="common-al">Zaaknummer: Z/505224</text:p>
            <text:p text:style-name="common-al">Activiteit: Natura 2000-activiteit</text:p>
            <text:p text:style-name="common-al">Datum ontvangen: 08-05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9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224</meta:user-defined>
    <dc:language>nl</dc:language>
    <meta:user-defined meta:name="OVERHEIDop.locatietype/OVERHEIDop.gebiedsmarkering">Punt</meta:user-defined>
    <meta:user-defined meta:name="DC.title">Provincie Noord-Brabant – Omgevingsvergunning aangevraagd – Mulders Vermeer VOF, Vijfhuizenbaan 16 Riel – Z/505224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96</meta:user-defined>
    <meta:user-defined meta:name="OVERHEIDop.PrbID/DC.identifier">prb-2026-8096</meta:user-defined>
    <meta:user-defined meta:name="OVERHEIDop.versieInformatie"/>
  </office:meta>
</office:document-meta>
</file>