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om een vergunning voor Plant Efficiency Improvement Botlek fase I aan de Welplaatweg 12 te Rotterdam Botlek</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text:p>
            <text:p text:style-name="tussenkopcur">Onderwerp</text:p>
            <text:p text:style-name="common-al">Gedeputeerde Staten van Zuid-Holland hebben op 14 juli 2025 een aanvraag op grond van de Omgevingswet ontvangen van Shin-Etsu PVC B.V., de aanvraag gaat over de locatie Welplaatweg 12, 3197 KS te Rotterdam Botlek.</text:p>
            <text:p text:style-name="common-al"/>
            <text:p text:style-name="common-al">Het betreft een bedrijf voor de productie en opslag van vinylchloride (VC) en ‘high pure’ ethyleendichloride (HP-EDC).</text:p>
            <text:p text:style-name="common-al"/>
            <text:p text:style-name="common-al">De aanvraag betreft: Plant Efficiency Improvement VCM plant Botlek fase1. Het verhogen van de productie van vinylchloride (VC) met 30.000 ton/jaar: van 670.000 naar 700.000 ton/jaar; het wijzigen van de emissiegrenswaarde voor stikstofdioxiden uit de middelgrote stookinstallaties, de kraakfornuizen R201A en R201D. Voor kraakfornuis R201A wordt een verhoging van de emissiegrenswaarde aangevraagd naar de waarde die gold tot 1 januari 2025. Kraakfornuis R201D gaat naast aardgas ook gedeeltelijk of volledig gestookt worden op waterstof. </text:p>
            <text:p text:style-name="common-al"/>
            <text:p text:style-name="common-al">Ten tijde van de aanvraag was dit een niet-standaard brandstof als bedoeld in paragraaf 4.127 van het Bal, omdat waterstof niet werd genoemd in artikel 4.1292, eerste lid van het Bal (standaard brandstoffen). Omdat de emissiegrenswaarde voor niet-standaard brandstoffen strenger is, werd in de aanvraag een hogere emissiegrenswaarde aangevraagd (overeenkomstig met de eis voor standaard brandstoffen). Inmiddels is het Bal </text:p>
            <text:p text:style-name="common-al">per 1 januari 2026 gewijzigd en is waterstof gedefinieerd als een standaard brandstof. Hiermee geldt voor kraakfornuis R201D paragraaf 4.126 van het Bal en komt de eis voor de emissiegrenswaarde voor stikstofdioxiden uit </text:p>
            <text:p text:style-name="common-al">artikel 4.1308 overeen met de gevraagde emissiegrenswaarde van 80 mg/Nm3. Het installeren van een energiebesparende maatregel bij kraakfornuis R201D, een Transfer Line Exchange (TLE), om de uitgaande productstroom uit het kraakfornuis af te koelen tegen de ingaande EDC-stroom naar het kraakfornuis of om deze warmte om te zetten naar hoge druk stoom.</text:p>
            <text:p text:style-name="common-al"/>
            <text:p text:style-name="common-al">MER</text:p>
            <text:p text:style-name="common-al">De aangevraagde verandering van de milieubelastende activiteit is aangewezen in bijlage V onder F3a van het omgevingsbesluit, zodat wij moeten beoordelen of er een milieueffectrapport moet worden gemaakt. Hierbij dienen wij rekening te houden met de in bijlage III bij de Europese MER-richtlijn opgenomen criteria. Bij ons besluit van </text:p>
            <text:p text:style-name="common-al">23 maart 2026, met kenmerk 3859333_11090951 hebben wij geconcludeerd dat de voorgenomen activiteit niet zodanig belangrijke nadelige gevolgen voor het milieu heeft dat er een milieueffectrapport moet worden opgesteld. </text:p>
            <text:p text:style-name="common-al"/>
            <text:p text:style-name="common-al">Gedeputeerde Staten van Zuid-Holland hebben besloten de vergunning<text:span text:style-name="nadrukvet"/>te verlenen.</text:p>
            <text:p text:style-name="common-al"/>
            <text:p text:style-name="tussenkopcur">Inzage</text:p>
            <text:p text:style-name="common-al">U kunt de beschikking en overige van belang zijnde stukken 19 mei 2026 tot en met 30 juni 2026 op de volgende plaatsen inzien:</text:p>
            <text:p text:style-name="common-al">- Bibliotheek Rotterdam, Hoogstraat 110 te Rotterdam, uitsluitend alleen op afspraak via e-mailadres <text:a xlink:href="file:///C:/Users/AIS/Downloads/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Tot en met 30 juni 2026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56418 en/of het verzoeknummer: 2025071401409.</text:p>
            <text:p text:style-name="common-al"/>
            <text:p text:style-name="common-al">U kunt de stukken ook digitaal inzien met betrekking tot deze procedure door op onderstaande link te klikken:</text:p>
            <text:p text:style-name="common-al">
            <text:a xlink:href="https://loket.dcmr.nl/mozard/!suite92.scherm1007?mObj=10276707" xlink:type="simple">https://loket.dcmr.nl/mozard/!suite92.scherm1007?mObj=1027670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9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9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9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56418 </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toestemming om een vergunning voor Plant Efficiency Improvement Botlek fase I aan de Welplaatweg 12 te Rotterdam Botlek</meta:user-defined>
    <meta:user-defined meta:name="OVERHEIDop.datumEindeReactietermijn">2026-06-30</meta:user-defined>
    <meta:user-defined meta:name="OVERHEIDop.terinzageleggingBG">https://loket.dcmr.nl/mozard/!suite92.scherm1007?mObj=10276707</meta:user-defined>
    <meta:user-defined meta:name="DCTERMS.W3CDTF/DCTERMS.available">2026-05-18</meta:user-defined>
    <meta:user-defined meta:name="DCTERMS.W3CDTF/OVERHEIDop.jaargang">2026</meta:user-defined>
    <meta:user-defined meta:name="OVERHEIDop.publicationIssue">8094</meta:user-defined>
    <meta:user-defined meta:name="OVERHEIDop.PrbID/DC.identifier">prb-2026-8094</meta:user-defined>
    <meta:user-defined meta:name="OVERHEIDop.versieInformatie"/>
  </office:meta>
</office:document-meta>
</file>