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mobiele waarneemunit met camera langs diverse locaties in diverse gemeenten (23499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plaatsen van een mobiele waarneemunit met camera langs de N207 plaatselijk bekend als Herenweg t.h.v. km 44.430, de N209 plaatselijk bekend als Nieuwe Hoefweg t.h.v. km 16.890, de N214 plaatselijk bekend als Provincialeweg t.h.v. km 2.930 of de N218 plaatselijk bekend als Kleidijk t.h.v. km 19.240 in diverse gemeenten t.b.v. de controle op de handhaving van de Wet Vrachtwagenheffing.</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6-05-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09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09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09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5499</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plaatsen van een mobiele waarneemunit met camera langs diverse locaties in diverse gemeenten (234997)</meta:user-defined>
    <meta:user-defined meta:name="DCTERMS.W3CDTF/DCTERMS.available">2026-05-13</meta:user-defined>
    <meta:user-defined meta:name="DCTERMS.W3CDTF/OVERHEIDop.jaargang">2026</meta:user-defined>
    <meta:user-defined meta:name="OVERHEIDop.publicationIssue">8093</meta:user-defined>
    <meta:user-defined meta:name="OVERHEIDop.PrbID/DC.identifier">prb-2026-8093</meta:user-defined>
    <meta:user-defined meta:name="OVERHEIDop.versieInformatie"/>
  </office:meta>
</office:document-meta>
</file>