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 Diamond Hydrogen B.V.  235026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november 2023 een aanvraag op grond van de Wet algemene bepalingen omgevingsrecht (Wabo) ontvangen van HaskoningDHV Nederland B.V., namens Eneco Diamond Hydrogen B.V., (projectnaam Eneco Electrolyzer) voor de inrichting aan de Markweg ongenummerd, sectie AM, nummers 592, 855 en 784 (ged.) Rotterdam–Europoort.</text:p>
            <text:p text:style-name="common-al"/>
            <text:p text:style-name="common-al">De aanvraag is de eerste fase van een gefaseerde aanvraag om een omgevingsvergunning en bevat de onderdelen:</text:p>
            <text:p text:style-name="common-al">Milieu, oprichting en Handelen in strijd met regels ruimtelijke ordening.</text:p>
            <text:p text:style-name="common-al"/>
            <text:p text:style-name="common-al">De aanvraag betreft de oprichting van een waterstoffabriek op basis van elektrolyse van (demi)water. Het maximale elektrische vermogen bedraagt circa 800 MW (inputvermogen) en de maximale productie van waterstof bedraagt hiermee circa 98.900 ton waterstof per jaar.</text:p>
            <text:p text:style-name="common-al"/>
            <text:p text:style-name="common-al">Gedeputeerde Staten van Zuid-Holland maken hebben besloten de vergunning te verlenen. Tevens is er besloten dat er geen MER hoeft te worden opgesteld.</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9 mei 2026 tot en </text:p>
            <text:p text:style-name="common-al">met 30 jun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0261 en het Olo nummer: 8071225.</text:p>
            <text:p text:style-name="last-al">Voor de betreffende stukken met betrekking tot deze procedure kunt u op bijgaande link klikken:</text:p>
            <text:p text:style-name="tussenkopcur">
            <text:a xlink:href="https://loket.dcmr.nl/mozard/!suite92.scherm1007?mObj=9923223" xlink:type="simple">https://loket.dcmr.nl/mozard/!suite92.scherm1007?mObj=992322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0261</meta:user-defined>
    <meta:user-defined meta:name="DCTERMS.abstract">Gedeputeerde Staten van Zuid-Holland maken hebben besloten de vergunning te verlenen. Tevens is er besloten dat er geen MER hoeft te worden opgesteld. Naar aanleiding van ingekomen zienswijzen is de tekst van de beschikking gewijzigd ten opzichte van de Ontwerpbeschikking.</meta:user-defined>
    <dc:language>nl</dc:language>
    <meta:user-defined meta:name="OVERHEIDop.locatietype/OVERHEIDop.gebiedsmarkering">Weg</meta:user-defined>
    <meta:user-defined meta:name="DC.title">Kennisgeving beschikking Eneco Diamond Hydrogen B.V.  2350261</meta:user-defined>
    <meta:user-defined meta:name="OVERHEIDop.datumEindeReactietermijn">2026-06-30</meta:user-defined>
    <meta:user-defined meta:name="OVERHEIDop.terinzageleggingBG">https://loket.dcmr.nl/mozard/!suite92.scherm1007?mObj=9923223</meta:user-defined>
    <meta:user-defined meta:name="DCTERMS.W3CDTF/DCTERMS.available">2026-05-18</meta:user-defined>
    <meta:user-defined meta:name="DCTERMS.W3CDTF/OVERHEIDop.jaargang">2026</meta:user-defined>
    <meta:user-defined meta:name="OVERHEIDop.publicationIssue">8092</meta:user-defined>
    <meta:user-defined meta:name="OVERHEIDop.PrbID/DC.identifier">prb-2026-8092</meta:user-defined>
    <meta:user-defined meta:name="OVERHEIDop.versieInformatie"/>
  </office:meta>
</office:document-meta>
</file>