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mobiele waarnemingsunit voor controle op de Wet vrachtwagenheffing op de N34, provinciale weg Witte Paal - grens Drenthe, ter hoogte van hectometerpunt 4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t plaatsen van een mobiele waarnemingsunit voor controle op de Wet vrachtwagenheffing op de N34, provinciale weg Witte Paal - grens Drenthe, ter hoogte van hectometerpunt 43.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06</meta:user-defined>
    <meta:user-defined meta:name="DCTERMS.abstract">Aanvraag voor een vergunning voor het plaatsen van een mobiele waarnemingsunit voor controle op de Wet vrachtwagenheffing op de N34, provinciale weg Witte Paal - grens Drenthe, ter hoogte van hectometerpunt 43.100</meta:user-defined>
    <dc:language>nl</dc:language>
    <meta:user-defined meta:name="OVERHEIDop.locatietype/OVERHEIDop.gebiedsmarkering">Punt</meta:user-defined>
    <meta:user-defined meta:name="DC.title">Aanvraag voor een vergunning voor het plaatsen van een mobiele waarnemingsunit voor controle op de Wet vrachtwagenheffing op de N34, provinciale weg Witte Paal - grens Drenthe, ter hoogte van hectometerpunt 43.100</meta:user-defined>
    <meta:user-defined meta:name="DCTERMS.W3CDTF/DCTERMS.available">2026-05-13</meta:user-defined>
    <meta:user-defined meta:name="DCTERMS.W3CDTF/OVERHEIDop.jaargang">2026</meta:user-defined>
    <meta:user-defined meta:name="OVERHEIDop.publicationIssue">8091</meta:user-defined>
    <meta:user-defined meta:name="OVERHEIDop.PrbID/DC.identifier">prb-2026-8091</meta:user-defined>
    <meta:user-defined meta:name="OVERHEIDop.versieInformatie"/>
  </office:meta>
</office:document-meta>
</file>