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breden van een woninguitweg aan de parallelweg van de N343, provinciale weg Oldenzaal - Slagharen, ter hoogte van hectometerpunt 33.1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6 een verzoek tot het behandelen van een aanvraag voor een beschikking hebben ontvangen waarbij de reguliere voorbereidingsprocedure van toepassing is. De aanvraag gaat over het verbreden van een woninguitweg aan de parallelweg van de N343, provinciale weg Oldenzaal - Slagharen, ter hoogte van hectometerpunt 33.1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9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09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05</meta:user-defined>
    <meta:user-defined meta:name="DCTERMS.abstract">Aanvraag voor een vergunning voor het verbreden van een woninguitweg aan de parallelweg van de N343, provinciale weg Oldenzaal - Slagharen, ter hoogte van hectometerpunt 33.140</meta:user-defined>
    <dc:language>nl</dc:language>
    <meta:user-defined meta:name="OVERHEIDop.locatietype/OVERHEIDop.gebiedsmarkering">Vlak</meta:user-defined>
    <meta:user-defined meta:name="DC.title">Aanvraag voor een vergunning voor het verbreden van een woninguitweg aan de parallelweg van de N343, provinciale weg Oldenzaal - Slagharen, ter hoogte van hectometerpunt 33.140</meta:user-defined>
    <meta:user-defined meta:name="DCTERMS.W3CDTF/DCTERMS.available">2026-05-13</meta:user-defined>
    <meta:user-defined meta:name="DCTERMS.W3CDTF/OVERHEIDop.jaargang">2026</meta:user-defined>
    <meta:user-defined meta:name="OVERHEIDop.publicationIssue">8090</meta:user-defined>
    <meta:user-defined meta:name="OVERHEIDop.PrbID/DC.identifier">prb-2026-8090</meta:user-defined>
    <meta:user-defined meta:name="OVERHEIDop.versieInformatie"/>
  </office:meta>
</office:document-meta>
</file>