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'Hemelse Dag' op 14 mei 2026 op de N343, provinciale weg Oldenzaal - Slagharen, tussen hectometerpunten 8.200 en 9.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5 maart 2026 een vergunningsaanvraag ontvangen voor het evenement 'Hemelse Dag' op 14 mei 2026. Dit vindt plaats op de N343, provinciale weg Oldenzaal - Slagharen, tussen hectometerpunten 8.200 en 9.28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08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611</meta:user-defined>
    <meta:user-defined meta:name="DCTERMS.abstract">Kennisgeving verleende vergunning voor het evenement 'Hemelse Dag' op 14 mei 2026 op de N343, provinciale weg Oldenzaal - Slagharen, tussen hectometerpunten 8.200 en 9.280</meta:user-defined>
    <dc:language>nl</dc:language>
    <meta:user-defined meta:name="OVERHEIDop.locatietype/OVERHEIDop.gebiedsmarkering">Vlak</meta:user-defined>
    <meta:user-defined meta:name="DC.title">Kennisgeving verleende vergunning voor het evenement 'Hemelse Dag' op 14 mei 2026 op de N343, provinciale weg Oldenzaal - Slagharen, tussen hectometerpunten 8.200 en 9.280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87</meta:user-defined>
    <meta:user-defined meta:name="OVERHEIDop.PrbID/DC.identifier">prb-2026-8087</meta:user-defined>
    <meta:user-defined meta:name="OVERHEIDop.versieInformatie"/>
  </office:meta>
</office:document-meta>
</file>