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De Gildenwerf, Esdoornlaan te Oosterhout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omgevingsvergunning verlenen. </text:p>
            <text:p text:style-name="common-al">Bedrijf : Ten Brinke Bouw B.V., Havenstraat 15 7005AG Doetinchem</text:p>
            <text:p text:style-name="common-al">Locatie : ​Esdoornlaan te Oosterhout</text:p>
            <text:p text:style-name="common-al">Activiteit : milieubelastende activiteit</text:p>
            <text:p text:style-name="common-al">Voor : het aanleggen en gebruiken van een open bodemenergiesysteem</text:p>
            <text:p text:style-name="common-al">Aanvraagdatum : 19 december 2025</text:p>
            <text:p text:style-name="common-al">DSO-kenmerk : 2025121902018 </text:p>
            <text:p text:style-name="common-al">Zaaknummer : Z-2025-019812</text:p>
            <text:p text:style-name="common-al">Verzenddatum besluit : 11 mei 2026</text:p>
            <text:p text:style-name="common-al">De kennisgeving van het besluit is ook geplaatst in het omgevingsloket onder nummer Z-2025-019812. </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 </text:p>
            <text:p text:style-name="common-al">U kunt uw bezwaarschrift op 2 manieren indienen:</text:p>
            <text:list text:style-name="id1-3-2-1-1-16">
              <text:list-item text:style-override="id1-3-2-1-1-16-1">
                <text:number>1.</text:number>
                <text:p text:style-name="al">
                <text:span text:style-name="nadrukvet">Digitaal.</text:span> Op www.brabant.nl/bezwaar vindt u de link ‘bezwaar indienen’. U heeft hiervoor een digitale handtekening (DigiD of eHerkenning) nodig.</text:p>
              </text:list-item>
              <text:list-item text:style-override="id1-3-2-1-1-16-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1.</text:number>
                <text:p text:style-name="al">uw naam en adres; </text:p>
              </text:list-item>
              <text:list-item text:style-override="id1-3-2-1-1-22-2">
                <text:number>2.</text:number>
                <text:p text:style-name="al">de datum, het kenmerk en een omschrijving van het besluit waarmee u het niet eens bent; </text:p>
              </text:list-item>
              <text:list-item text:style-override="id1-3-2-1-1-22-3">
                <text:number>3.</text:number>
                <text:p text:style-name="al">de reden waarom u het niet eens bent met ons besluit;</text:p>
              </text:list-item>
              <text:list-item text:style-override="id1-3-2-1-1-22-4">
                <text:number>4.</text:number>
                <text:p text:style-name="al">de datum van uw bezwaarschrift en uw handtekening; </text:p>
              </text:list-item>
              <text:list-item text:style-override="id1-3-2-1-1-2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5-0198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812 </meta:user-defined>
    <dc:language>nl</dc:language>
    <meta:user-defined meta:name="OVERHEIDop.locatietype/OVERHEIDop.gebiedsmarkering">Vlak</meta:user-defined>
    <meta:user-defined meta:name="DC.title">Provincie Noord-Brabant - besluit aanvraag omgevingsvergunning – De Gildenwerf, Esdoornlaan te Oosterhout</meta:user-defined>
    <meta:user-defined meta:name="OVERHEIDop.datumEindeReactietermijn">2026-06-23</meta:user-defined>
    <meta:user-defined meta:name="OVERHEIDop.TilID/OVERHEIDop.terinzageleggingOP">til-2026-18103</meta:user-defined>
    <meta:user-defined meta:name="DCTERMS.W3CDTF/DCTERMS.available">2026-05-13</meta:user-defined>
    <meta:user-defined meta:name="DCTERMS.W3CDTF/OVERHEIDop.jaargang">2026</meta:user-defined>
    <meta:user-defined meta:name="OVERHEIDop.publicationIssue">8081</meta:user-defined>
    <meta:user-defined meta:name="OVERHEIDop.PrbID/DC.identifier">prb-2026-8081</meta:user-defined>
    <meta:user-defined meta:name="OVERHEIDop.versieInformatie"/>
  </office:meta>
</office:document-meta>
</file>