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Area, Steengraaf 11-17 (oneven) &amp; 24-36 (even) en Groot Dorsent 29-33 (oneven)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Area</text:p>
            <text:p text:style-name="common-al">Locatie : Steengraaf 11-17 (oneven), 5469 TP; Steengraaf 24-36 (even), 5469 TR; en Groot Dorsent 29-33 (oneven), 5469 TK te Erp, in de gemeente Meierijstad</text:p>
            <text:p text:style-name="common-al">Activiteit : flora- en fauna- activiteit</text:p>
            <text:p text:style-name="common-al">Voor : de gevolgen ten aanzien van beschermde dier- en/of plantsoorten vanwege de renovatiewerkzaamheden van 14 woningen op complex ER07</text:p>
            <text:p text:style-name="common-al">Aanvraagdatum : 12 maart 2026</text:p>
            <text:p text:style-name="common-al">DSO-kenmerk : 2026031200573</text:p>
            <text:p text:style-name="common-al">Zaaknummer : Z/501187</text:p>
            <text:p text:style-name="common-al">Verzenddatum besluit :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1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1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Area, Steengraaf 11-17 (oneven) &amp; 24-36 (even) en Groot Dorsent 29-33 (oneven) te Erp</meta:user-defined>
    <meta:user-defined meta:name="OVERHEIDop.datumEindeReactietermijn">2026-06-22</meta:user-defined>
    <meta:user-defined meta:name="OVERHEIDop.TilID/OVERHEIDop.terinzageleggingOP">til-2026-18091</meta:user-defined>
    <meta:user-defined meta:name="DCTERMS.W3CDTF/DCTERMS.available">2026-05-13</meta:user-defined>
    <meta:user-defined meta:name="DCTERMS.W3CDTF/OVERHEIDop.jaargang">2026</meta:user-defined>
    <meta:user-defined meta:name="OVERHEIDop.publicationIssue">8079</meta:user-defined>
    <meta:user-defined meta:name="OVERHEIDop.PrbID/DC.identifier">prb-2026-8079</meta:user-defined>
    <meta:user-defined meta:name="OVERHEIDop.versieInformatie"/>
  </office:meta>
</office:document-meta>
</file>