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reen Energy Storage BV, kadastrale percelen gemeente Geertruidenberg, sectie A, nummers 1839, 1840, 4296, 4063, 4218, 2978, 2977, 3341, 3340 en 4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reen Energy Storage BV</text:p>
            <text:p text:style-name="common-al">Locatie : kadastrale percelen gemeente Geertruidenberg, sectie A, nummers 1839, 1840, 4296, 4063, 4218, 2978, 2977, 3341, 3340 en 4329</text:p>
            <text:p text:style-name="common-al">Activiteit : flora- en fauna- activiteit</text:p>
            <text:p text:style-name="common-al">Voor : de gevolgen ten aanzien van beschermde dier- en/of plantsoorten vanwege de realisatie van een kabeltracé</text:p>
            <text:p text:style-name="common-al">Aanvraagdatum : 28 januari 2026</text:p>
            <text:p text:style-name="common-al">DSO-kenmerk : 2026012800739</text:p>
            <text:p text:style-name="common-al">Zaaknummer : Z/273461</text:p>
            <text:p text:style-name="common-al">Verzenddatum besluit :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4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4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reen Energy Storage BV, kadastrale percelen gemeente Geertruidenberg, sectie A, nummers 1839, 1840, 4296, 4063, 4218, 2978, 2977, 3341, 3340 en 4329</meta:user-defined>
    <meta:user-defined meta:name="OVERHEIDop.datumEindeReactietermijn">2026-06-22</meta:user-defined>
    <meta:user-defined meta:name="OVERHEIDop.TilID/OVERHEIDop.terinzageleggingOP">til-2026-18089</meta:user-defined>
    <meta:user-defined meta:name="DCTERMS.W3CDTF/DCTERMS.available">2026-05-13</meta:user-defined>
    <meta:user-defined meta:name="DCTERMS.W3CDTF/OVERHEIDop.jaargang">2026</meta:user-defined>
    <meta:user-defined meta:name="OVERHEIDop.publicationIssue">8077</meta:user-defined>
    <meta:user-defined meta:name="OVERHEIDop.PrbID/DC.identifier">prb-2026-8077</meta:user-defined>
    <meta:user-defined meta:name="OVERHEIDop.versieInformatie"/>
  </office:meta>
</office:document-meta>
</file>