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langs de provinciale weg N595, Valkenburg - Wittem, kilometrering 0.9 tot kilometrering 1.0, aan de rechterzijde van de weg. Omgeving Oud-Valkenburgerweg 16, 6301C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0.9 tot kilometrering 1.0, aan de rechterzijde van de weg. Omgeving Oud-Valkenburgerweg 16, 6301CK Valkenbur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</text:p>
            <text:p text:style-name="common-al">Aanvraagdatum: 31 maart 2026</text:p>
            <text:p text:style-name="common-al">Zaaknummer: Z2026-0000074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langs de provinciale weg N595, Valkenburg - Wittem, kilometrering 0.9 tot kilometrering 1.0, aan de rechterzijde van de weg. Omgeving Oud-Valkenburgerweg 16, 6301CK Valken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76</meta:user-defined>
    <meta:user-defined meta:name="OVERHEIDop.PrbID/DC.identifier">prb-2026-8076</meta:user-defined>
    <meta:user-defined meta:name="OVERHEIDop.versieInformatie"/>
  </office:meta>
</office:document-meta>
</file>