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office:automatic-styles>
  <office:body>
    <office:text>
      <text:p text:style-name="new_page_staatscourant"/>
      <text:p text:style-name="single-kop-titel">Kennisgeving inspraak ontwerp-projectbesluit vispassage en gemaal Arcen, ontwerp-vergunning en ontwerpbesluit wijziging werkingsgebieden</text:p>
      <text:section text:name="regeling_id1-3-2" text:style-name="regeling">
        <text:section text:name="aanhef_id1-3-2-1" text:style-name="aanhef">
          <text:section text:name="preambule_id1-3-2-1-1" text:style-name="preambule">
            <text:p text:style-name="al">
            <text:span text:style-name="nadrukvet">Onderwerp</text:span>
          </text:p>
            <text:p text:style-name="al"/>
            <text:p text:style-name="al">Het Dagelijks Bestuur van Waterschap Limburg maakt bekend dat:</text:p>
            <text:p text:style-name="al"/>
            <text:p text:style-name="al">- zij op 28 april 2026 het ontwerp-projectbesluit Omgevingswet ‘vispassage en gemaal Arcen’ heeft vastgesteld. Dit projectbesluit beschrijft het realiseren van een gemaal zodat bij hoogwater het water uit de Lingsforterbeek naar de Maas kan worden gepompt en het realiseren van een vispassage om op deze locatie invulling te geven aan de Kader Richtlijn Water (KRW). De vispassage en het gemaal worden gerealiseerd bij de nieuwe waterkering en de Wijmarsche watermolen aan de Schans 20 in Arcen;</text:p>
            <text:p text:style-name="al"/>
            <text:p text:style-name="al">- zij parallel hieraan op 28 april 2026 het ontwerp-besluit wijziging werkingsgebieden Waterschapsverordening heeft vastgesteld naar aanleiding van de in het ontwerp-projectbesluit ‘vispassage en gemaal Arcen’ beschreven maatregelen. De aanleg van de vispassage leidt tot een wijziging van de grenzen van de werkingsgebieden, namelijk een verschuiving van de grenzen van de werkingsgebieden ‘primair water’ en de bijbehorende beschermingszones, zoals vastgelegd in de Waterschapsverordening van Waterschap Limburg.</text:p>
            <text:p text:style-name="al"/>
            <text:p text:style-name="al">Gedeputeerde Staten van Limburg maken bekend dat: </text:p>
            <text:p text:style-name="al"/>
            <text:p text:style-name="al">- Burgemeester en wethouders van de gemeente Venlo op 10 mei 2026 de ontwerp-omgevingsvergunning bouwen en werken/werkzaamheden voor het realiseren van de vispassage en het gemaal met de kistdam, onderdeel van de nieuwe kering in Arcen, hebben vastgesteld. Een kistdam is een waterkerende constructie die bestaat uit twee parallel aangebrachte damwanden die wordt gevuld met grond en/of zand. </text:p>
            <text:p text:style-name="al"/>
            <text:p text:style-name="al">
            <text:span text:style-name="nadrukvet">Procedure</text:span>
          </text:p>
            <text:p text:style-name="al"/>
            <text:p text:style-name="al">Op grond van artikel 5.44, lid 1 van de Omgevingswet kan voor het uitvoeren van een project en het in werking hebben of in stand houden daarvan door het Dagelijks Bestuur van het Waterschap een Projectbesluit worden vastgesteld. Op grond van artikel 5.45, lid 1 van de Omgevingswet kan het bevoegd gezag bepalen dat de coördinatieregeling van afdeling 3.5 van de Algemene wet bestuursrecht van toepassing is. Op deze procedure is de coördinatieregeling van afdeling 3.5 Awb van toepassing. Ingevolge artikel 5.45, lid 4, sub a van de Omgevingswet treedt het college van Gedeputeerde Staten van de Provincie Limburg op als coördinerend bevoegd gezag voor deze procedure.</text:p>
            <text:p text:style-name="al"/>
            <text:p text:style-name="al">Het projectbesluit, de vergunning bouwen en het besluit wijziging werkingsgebieden worden voorbereid volgens de uniforme openbare voorbereidingsprocedure zoals beschreven in afdeling 3.4 van de Algemene wet bestuursrecht. Het definitieve projectbesluit moet na vaststelling worden goedgekeurd door Gedeputeerde Staten van Limburg. </text:p>
            <text:p text:style-name="al"/>
            <text:p text:style-name="al">Het besluit wijziging werkingsgebieden valt niet onder de coördinatieregeling. In verband met duidelijkheid richting omgeving worden deze ontwerpbesluiten gelijktijdig bekendgemaakt en ter visie gelegd op dezelfde locaties. Gedeputeerde Staten van de Provincie Limburg fungeren als het loket voor het indienen van zienswijzen over ontwerpbesluiten die betrekking hebben op dit project.</text:p>
            <text:p text:style-name="al"/>
            <text:p text:style-name="al">
            <text:span text:style-name="nadrukvet">Inzage</text:span>
          </text:p>
            <text:p text:style-name="al"/>
            <text:p text:style-name="al">Het ontwerp-projectbesluit, de ontwerp-vergunning bouwen, het ontwerp-besluit wijziging werkingsgebieden, en de bijbehorende stukken kunt u digitaal inzien met ingang van zaterdag 16 mei 2026 tot en met vrijdag 26 juni 2026. </text:p>
            <text:p text:style-name="al"/>
            <text:list text:style-name="id1-3-2-1-1-25">
              <text:list-item text:style-override="id1-3-2-1-1-25-1">
                <text:number>-</text:number>
                <text:p text:style-name="al">in het Gouvernement van de provincie Limburg, Limburglaan 10, 6229 GA te Maastricht, enkel na telefonische afspraak via (043) 389 7452;</text:p>
              </text:list-item>
              <text:list-item text:style-override="id1-3-2-1-1-25-2">
                <text:number>-</text:number>
                <text:p text:style-name="al">in het Stadskantoor van de gemeente Venlo, Hanzeplaats 1, 5912 AT te Venlo, na telefonische afspraak via 14 077;</text:p>
              </text:list-item>
              <text:list-item text:style-override="id1-3-2-1-1-25-3">
                <text:number>-</text:number>
                <text:p text:style-name="al">in het kantoor van het Waterschap Limburg, Maria Theresialaan 99, 6043 CX te Roermond, enkel na telefonische afspraak via (088) 889 0100. </text:p>
                <text:p text:style-name="al"/>
              </text:list-item>
            </text:list>
            <text:p text:style-name="al">De ontwerp-vergunning en de bijbehorende stukken worden gepubliceerd op de website <text:a xlink:href="http://www.overheid.nl/" xlink:type="simple">www.overheid.nl</text:a> (bekendmakingen, Provinciaal Blad; klik links op de pagina op “Bekijk documenten”). </text:p>
            <text:p text:style-name="al"/>
            <text:p text:style-name="al">Het ontwerp-projectbesluit en het ontwerp-besluit wijziging werkingsgebieden worden gepubliceerd in het Waterschapsblad (via <text:a xlink:href="http://www.waterschaplimburg.nl/actueel/bekendmakingen" xlink:type="simple">www.waterschaplimburg.nl/actueel/bekendmakingen</text:a> ). De stukken kunt u inzien door erop te klikken. U kunt ook de zoekfunctie gebruiken.</text:p>
            <text:p text:style-name="al"/>
            <text:p text:style-name="al">
            <text:span text:style-name="nadrukvet">Hoe kunt u reageren?</text:span>
          </text:p>
            <text:p text:style-name="al"/>
            <text:p text:style-name="al">
            <text:span text:style-name="nadrukcur">Ontwerp-projectbesluit en ontwerpvergunning bouwen</text:span>
          </text:p>
            <text:p text:style-name="al"/>
            <text:p text:style-name="al">Op grond van de Algemene wet bestuursrecht en de Omgevingswet kan <text:span text:style-name="nadrukondlijn">een ieder</text:span> van zaterdag 16 mei 2026 tot en met vrijdag 26 juni 2026 een <text:span text:style-name="nadrukvet">zienswijze</text:span> over deze ontwerp-besluiten naar voren brengen.</text:p>
            <text:p text:style-name="al"/>
            <text:p text:style-name="al">
            <text:span text:style-name="nadrukcur">Ontwerp-besluit wijziging werkingsgebieden</text:span>
          </text:p>
            <text:p text:style-name="al"/>
            <text:p text:style-name="al">Op grond van de Algemene wet bestuursrecht, de Omgevingswet en de Participatie- en inspraakverordening van Waterschap Limburg kunnen <text:span text:style-name="nadrukondlijn">ingezetenen en belanghebbenden</text:span> van zaterdag 16 mei 2026 tot en met vrijdag 26 juni 2026 een <text:span text:style-name="nadrukvet">zienswijze</text:span> over dit ontwerp-besluit naar voren brengen.</text:p>
            <text:p text:style-name="al"/>
            <text:p text:style-name="al">
            <text:span text:style-name="nadrukcur">Indienen zienswijzen over ontwerpbesluiten</text:span>
          </text:p>
            <text:p text:style-name="al"/>
            <text:p text:style-name="al">Zienswijzen kunnen per post, e-mail of mondeling worden ingediend. Indien u per post wilt indienen moet u de zienswijze toezenden aan de Provincie Limburg, dhr. J. Goudriaan, Postbus 5700, 6202 MA Maastricht. </text:p>
            <text:p text:style-name="al"/>
            <text:p text:style-name="al">Per e-mail moet u de mail adresseren aan <text:a xlink:href="mailto:postbus@prvlimburg.nl" xlink:type="simple">postbus@prvlimburg.nl</text:a>, met afschrift aan <text:a xlink:href="mailto:jl.goudriaan@prvlimburg.nl" xlink:type="simple">jl.goudriaan@prvlimburg.nl</text:a> en aan mg.stienstra@prvlimburg.nl. </text:p>
            <text:p text:style-name="al"/>
            <text:p text:style-name="al">Wij verzoeken u om eventuele bijlagen in PDF formaat toe te voegen, en om in uw e-mail uw postadres te vermelden ten behoeve van de navolgende correspondentie.</text:p>
            <text:p text:style-name="al"/>
            <text:p text:style-name="al">Voor het naar voren brengen van een mondelinge zienswijze kunt u contact opnemen met de heer J. Goudriaan of de heer M. Stienstra, beiden te bereiken via het algemene telefoonnummer van de Provincie Limburg: (043) 389 99 99.</text:p>
            <text:p text:style-name="al"/>
            <text:p text:style-name="al">
            <text:span text:style-name="nadrukvet">Wat gebeurt er daarna?</text:span>
          </text:p>
            <text:p text:style-name="al"/>
            <text:p text:style-name="al">De zienswijzen gericht tegen de ontwerp-besluiten worden betrokken bij de vaststelling van de definitieve besluiten. In een nota van beantwoording wordt toegelicht in hoeverre de zienswijzen aanleiding hebben gegeven tot wijziging ten opzichte van het betreffende ontwerpbesluit. Degenen die een zienswijze naar voren hebben gebracht, worden hierover schriftelijk geïnformeerd. </text:p>
            <text:p text:style-name="al"/>
            <text:p text:style-name="al">Tegen de definitieve besluiten kan beroep worden ingesteld door belanghebbenden. Ook niet-belanghebbenden kunnen beroep instellen, mits zij een zienswijze hebben ingediend tegen één of meer ontwerp-besluiten.</text:p>
            <text:p text:style-name="al"/>
            <text:p text:style-name="al">Er kan geen beroep worden ingesteld tegen het besluit wijziging werkingsgebieden.</text:p>
            <text:p text:style-name="al"/>
            <text:p text:style-name="al">
            <text:span text:style-name="nadrukvet">Vragen?</text:span>
          </text:p>
            <text:p text:style-name="al"/>
            <text:p text:style-name="al">Voor meer <text:span text:style-name="nadrukondlijn">informatie over de procedure</text:span> kunt u zich wenden tot:</text:p>
            <text:p text:style-name="al">de heer J. Goudriaan, via tel. (043) 389 99 99, jl.goudriaan@prvlimburg.nl of</text:p>
            <text:p text:style-name="al">de heer M. Stienstra, via tel. (043) 389 99 99 , <text:a xlink:href="mailto:mg.stienstra@prvlimburg.nl" xlink:type="simple">mg.stienstra@prvlimburg.nl</text:a>.</text:p>
            <text:p text:style-name="al"/>
            <text:p text:style-name="al">Voor <text:span text:style-name="nadrukondlijn">inhoudelijke vragen over het gemaal, de vispassage of de kistdam</text:span>, kunt u zich wenden tot de heer R. de Groote, via tel. 088 - 889 01 00 of <text:a xlink:href="mailto:dijkversterking@waterschaplimburg.nl" xlink:type="simple">dijkversterking@waterschaplimburg.nl</text:a>.</text:p>
            <text:p text:style-name="a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075</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075</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075</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Provincie/DC.creator">Limburg</meta:user-defined>
    <meta:user-defined meta:name="OVERHEID.Informatietype/DC.type">officiële publicatie</meta:user-defined>
    <meta:user-defined meta:name="OVERHEIDop.Rubriek/DC.type">ander besluit van algemene strekking</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Adres</meta:user-defined>
    <meta:user-defined meta:name="DC.title">Kennisgeving inspraak ontwerp-projectbesluit vispassage en gemaal Arcen, ontwerp-vergunning en ontwerpbesluit wijziging werkingsgebieden</meta:user-defined>
    <meta:user-defined meta:name="OVERHEIDop.datumEindeReactietermijn">2026-06-26</meta:user-defined>
    <meta:user-defined meta:name="OVERHEIDop.TilID/OVERHEIDop.terinzageleggingOP">til-2026-18040</meta:user-defined>
    <meta:user-defined meta:name="DCTERMS.W3CDTF/DCTERMS.available">2026-05-15</meta:user-defined>
    <meta:user-defined meta:name="DCTERMS.W3CDTF/OVERHEIDop.jaargang">2026</meta:user-defined>
    <meta:user-defined meta:name="OVERHEIDop.publicationIssue">8075</meta:user-defined>
    <meta:user-defined meta:name="OVERHEIDop.PrbID/DC.identifier">prb-2026-8075</meta:user-defined>
    <meta:user-defined meta:name="OVERHEIDop.versieInformatie"/>
  </office:meta>
</office:document-meta>
</file>