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wet flora- en fauna-activiteit locatie Groot Emaus 21 te Er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Omgevingswet verleend voor een flora- en fauna-activiteit voor de sloop van zorgappartementen vanwege het opzettelijk verstoren en het beschadigen en vernielen van voortplantingsplaatsen of rustplaatsen van de gewone dwergvleermuis.</text:p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6-000265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6-000265. De termijn om bezwaar te maken begint op de dag na de verzending van het besluit. I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8074</text:span><text:line-break/><text:date style:data-style-name="dag" text:fixed="true" text:date-value="2026-05-13"/><text:line-break/><text:date style:data-style-name="jaar" text:fixed="true" text:date-value="2026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8074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8074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7/xml/MC-DRP-OmgevingsvergunningAfhandeling-Web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Provincie Gelderland Omgevingswet flora- en fauna-activiteit locatie Groot Emaus 21 te Ermelo</meta:user-defined>
    <meta:user-defined meta:name="OVERHEIDop.datumEindeReactietermijn">2026-06-24</meta:user-defined>
    <meta:user-defined meta:name="OVERHEIDop.TilID/OVERHEIDop.terinzageleggingOP">til-2026-18088</meta:user-defined>
    <meta:user-defined meta:name="DCTERMS.W3CDTF/DCTERMS.available">2026-05-13</meta:user-defined>
    <meta:user-defined meta:name="DCTERMS.W3CDTF/OVERHEIDop.jaargang">2026</meta:user-defined>
    <meta:user-defined meta:name="OVERHEIDop.publicationIssue">8074</meta:user-defined>
    <meta:user-defined meta:name="OVERHEIDop.PrbID/DC.identifier">prb-2026-8074</meta:user-defined>
    <meta:user-defined meta:name="OVERHEIDop.versieInformatie"/>
  </office:meta>
</office:document-meta>
</file>