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gen van een elektraleiding in de gemeente Velsen op de provinciale weg N197 vanaf km 3.499 t/m km 3.499, ingekomen 7 mei 2026, kenmerk ONH001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leggen van een elektraleiding in de gemeente Velsen op de provinciale weg N197 vanaf km 3.499 t/m km 3.499.</text:p>
            <text:p text:style-name="common-al">De aanvraag is geregistreerd onder kenmerk: ONH00131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2 juli 2026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072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07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07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leggen van een elektraleiding in de gemeente Velsen op de provinciale weg N197 vanaf km 3.499 t/m km 3.499, ingekomen 7 mei 2026, kenmerk ONH00131</meta:user-defined>
    <meta:user-defined meta:name="DCTERMS.W3CDTF/DCTERMS.available">2026-05-13</meta:user-defined>
    <meta:user-defined meta:name="DCTERMS.W3CDTF/OVERHEIDop.jaargang">2026</meta:user-defined>
    <meta:user-defined meta:name="OVERHEIDop.publicationIssue">8072</meta:user-defined>
    <meta:user-defined meta:name="OVERHEIDop.PrbID/DC.identifier">prb-2026-8072</meta:user-defined>
    <meta:user-defined meta:name="OVERHEIDop.versieInformatie"/>
  </office:meta>
</office:document-meta>
</file>