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ctriciteitskabel langs de provinciale weg N273, Ittervoort - Venlo, kilometrering 52.5 tot kilometrering 52.7, aan de linkerzijde van de weg. Omgeving Napoleonsweg 131, 6083AB Nu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kilometrering 52.5 tot kilometrering 52.7, aan de inkerzijde van de weg. Omgeving Napoleonsweg 131, 6083AB Nunh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ctriciteitskabel</text:p>
            <text:p text:style-name="common-al">Aanvraagdatum: 30 maart 2026</text:p>
            <text:p text:style-name="common-al">Zaaknummer: Z2026-0000073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ctriciteitskabel langs de provinciale weg N273, Ittervoort - Venlo, kilometrering 52.5 tot kilometrering 52.7, aan de linkerzijde van de weg. Omgeving Napoleonsweg 131, 6083AB Nun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71</meta:user-defined>
    <meta:user-defined meta:name="OVERHEIDop.PrbID/DC.identifier">prb-2026-8071</meta:user-defined>
    <meta:user-defined meta:name="OVERHEIDop.versieInformatie"/>
  </office:meta>
</office:document-meta>
</file>