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Kleine Dommel – Z/505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realiseren van een gevarieerd en natuurlijk ingericht landschap met alluviaal bos, struweel en kruidenrijk grasland binnen het plangebied</text:p>
            <text:p text:style-name="common-al">Locatie: Tussen Eindhoven en Eenheid, aan de oostelijke oever van de Kleine Dommel</text:p>
            <text:p text:style-name="common-al">Zaaknummer: Z/505188</text:p>
            <text:p text:style-name="common-al">Activiteit: Flora- en fauna-activiteit</text:p>
            <text:p text:style-name="common-al">Datum ontvangen: 08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88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Kleine Dommel – Z/505188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64</meta:user-defined>
    <meta:user-defined meta:name="OVERHEIDop.PrbID/DC.identifier">prb-2026-8064</meta:user-defined>
    <meta:user-defined meta:name="OVERHEIDop.versieInformatie"/>
  </office:meta>
</office:document-meta>
</file>