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oekel, Boekel, Huize Padua, Venhorst – Z/505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Onderhoud, renovatie en sloop- en nieuwbouwwerkzaamheden</text:p>
            <text:p text:style-name="common-al">Locatie: In de bebouwde kom van de kernen Boekel, Venhorst en Huize Padua</text:p>
            <text:p text:style-name="common-al">Zaaknummer: Z/505182</text:p>
            <text:p text:style-name="common-al">Activiteit: Flora- en fauna-activiteit</text:p>
            <text:p text:style-name="common-al">Datum ontvangen: 07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1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Gemeente Boekel, Boekel, Huize Padua, Venhorst – Z/505182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60</meta:user-defined>
    <meta:user-defined meta:name="OVERHEIDop.PrbID/DC.identifier">prb-2026-8060</meta:user-defined>
    <meta:user-defined meta:name="OVERHEIDop.versieInformatie"/>
  </office:meta>
</office:document-meta>
</file>