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paverweg (Kavel 17), Amsterdam - Intrekk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gunning voor een open bodemenergiesysteem.</text:p>
            <text:p text:style-name="common-al">Aanvrager: Papaverweg Real Estate B.V. </text:p>
            <text:p text:style-name="common-al">Zaaknummer: OD2026-0028574</text:p>
            <text:p text:style-name="common-al">Ontvangstdatum aanvraag: 29-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574</meta:user-defined>
    <meta:user-defined meta:name="DCTERMS.abstract">Intrekken Omgevingsvergunning OBES</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Papaverweg (Kavel 17), Amsterdam - Intrekken vergunning open bodemenergiesysteem</meta:user-defined>
    <meta:user-defined meta:name="DCTERMS.W3CDTF/DCTERMS.available">2026-05-13</meta:user-defined>
    <meta:user-defined meta:name="DCTERMS.W3CDTF/OVERHEIDop.jaargang">2026</meta:user-defined>
    <meta:user-defined meta:name="OVERHEIDop.publicationIssue">8058</meta:user-defined>
    <meta:user-defined meta:name="OVERHEIDop.PrbID/DC.identifier">prb-2026-8058</meta:user-defined>
    <meta:user-defined meta:name="OVERHEIDop.versieInformatie"/>
  </office:meta>
</office:document-meta>
</file>