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en in gebruik nemen gewijzigde de-NOx installatie voor Continugloeilijn 11 bij werkeenheid Packag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en in gebruik nemen van een gewijzigde de-NOx installatie voor Continugloeilijn 11 bij werkeenheid Packaging.</text:p>
            <text:p text:style-name="common-al">Aanvrager: Tata Steel IJmuiden B.V.</text:p>
            <text:p text:style-name="common-al">Zaaknummer: OD2026-0029039</text:p>
            <text:p text:style-name="common-al">DSO nummer: 2026050100802</text:p>
            <text:p text:style-name="common-al">Ontvangstdatum aanvraag: 01-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039</meta:user-defined>
    <meta:user-defined meta:name="DCTERMS.abstract">het plaatsen en in gebruik nemen van een gewijzigde de-NOx installatie voor Continugloeilijn 11 bij werkeenheid Packag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en in gebruik nemen gewijzigde de-NOx installatie voor Continugloeilijn 11 bij werkeenheid Packaging - Tata Steel IJmuiden B.V.</meta:user-defined>
    <meta:user-defined meta:name="DCTERMS.W3CDTF/DCTERMS.available">2026-05-13</meta:user-defined>
    <meta:user-defined meta:name="DCTERMS.W3CDTF/OVERHEIDop.jaargang">2026</meta:user-defined>
    <meta:user-defined meta:name="OVERHEIDop.publicationIssue">8055</meta:user-defined>
    <meta:user-defined meta:name="OVERHEIDop.PrbID/DC.identifier">prb-2026-8055</meta:user-defined>
    <meta:user-defined meta:name="OVERHEIDop.versieInformatie"/>
  </office:meta>
</office:document-meta>
</file>