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tijdelijke bewegwijzering op de N737, provinciale weg Enschede - Deurningen, tussen hectometerpunten 7.800 en 8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ontvingen wij een vergunningsaanvraag voor het plaatsen van tijdelijke bewegwijzering op de N737, provinciale weg Enschede - Deurningen, tussen hectometerpunten 7.800 en 8.100. De borden worden geplaatst voor evenement 'Boer'n Lentemarkt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042</meta:user-defined>
    <meta:user-defined meta:name="DCTERMS.abstract">Kennisgeving verleende vergunning voor het plaatsen van tijdelijke bewegwijzering op de N737, provinciale weg Enschede - Deurningen, tussen hectometerpunten 7.800 en 8.100</meta:user-defined>
    <dc:language>nl</dc:language>
    <meta:user-defined meta:name="OVERHEIDop.locatietype/OVERHEIDop.gebiedsmarkering">Vlak</meta:user-defined>
    <meta:user-defined meta:name="DC.title">Kennisgeving verleende vergunning voor het plaatsen van tijdelijke bewegwijzering op de N737, provinciale weg Enschede - Deurningen, tussen hectometerpunten 7.800 en 8.100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53</meta:user-defined>
    <meta:user-defined meta:name="OVERHEIDop.PrbID/DC.identifier">prb-2026-8053</meta:user-defined>
    <meta:user-defined meta:name="OVERHEIDop.versieInformatie"/>
  </office:meta>
</office:document-meta>
</file>