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Broekhuizerstraat 2 te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tot het geheel of gedeeltelijk intrekken van een omgevingsvergunning voor een natura 2000-activiteit op grond van de Omgevingswet. Het intrekkingsverzoek heeft zaaknummer 2025-003738 en betreft het adres Broekhuizerstraat 2 te Wehl.</text:p>
            <text:p text:style-name="common-al"/>
            <text:p text:style-name="common-al">We hebben het voornemen om het verzoek tot intrekking van de omgevingsvergunning te weigeren.</text:p>
            <text:p text:style-name="common-al"/>
            <text:p text:style-name="tussenkopcur">Mogelijkheid van inzien</text:p>
            <text:p text:style-name="common-al">Het ontwerpbesluit en eventueel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3738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373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5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5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5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, locatie Broekhuizerstraat 2 te Wehl</meta:user-defined>
    <meta:user-defined meta:name="OVERHEIDop.datumEindeReactietermijn">2026-06-24</meta:user-defined>
    <meta:user-defined meta:name="OVERHEIDop.TilID/OVERHEIDop.terinzageleggingOP">til-2026-18041</meta:user-defined>
    <meta:user-defined meta:name="DCTERMS.W3CDTF/DCTERMS.available">2026-05-13</meta:user-defined>
    <meta:user-defined meta:name="DCTERMS.W3CDTF/OVERHEIDop.jaargang">2026</meta:user-defined>
    <meta:user-defined meta:name="OVERHEIDop.publicationIssue">8052</meta:user-defined>
    <meta:user-defined meta:name="OVERHEIDop.PrbID/DC.identifier">prb-2026-8052</meta:user-defined>
    <meta:user-defined meta:name="OVERHEIDop.versieInformatie"/>
  </office:meta>
</office:document-meta>
</file>