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ekterweg 35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omschakelen van een veehouderij naar een hoveniersbedrijf/loonbedrijf aan de Eekterweg 35 te Oosterwolde.</text:p>
            <text:p text:style-name="common-al">Provincie Gelderland heeft op 8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5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Eekterweg 35 Oosterwol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51</meta:user-defined>
    <meta:user-defined meta:name="OVERHEIDop.PrbID/DC.identifier">prb-2026-8051</meta:user-defined>
    <meta:user-defined meta:name="OVERHEIDop.versieInformatie"/>
  </office:meta>
</office:document-meta>
</file>