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, Venlo -  Nijmegen, kilometrering 77.6 tot kilometrering 77.7, aan de rechterzijde van de weg. Omgeving Rijksweg 49, 5941AA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7.6 tot kilometrering 77.7, aan de rechterzijde van de weg. Omgeving Rijksweg 49, 5941AA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</text:p>
            <text:p text:style-name="common-al">Aanvraagdatum: 27 maart 2026</text:p>
            <text:p text:style-name="common-al">Zaaknummer: Z2026-000007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 Nijmegen, kilometrering 77.6 tot kilometrering 77.7, aan de rechterzijde van de weg. Omgeving Rijksweg 49, 5941AA Vel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49</meta:user-defined>
    <meta:user-defined meta:name="OVERHEIDop.PrbID/DC.identifier">prb-2026-8049</meta:user-defined>
    <meta:user-defined meta:name="OVERHEIDop.versieInformatie"/>
  </office:meta>
</office:document-meta>
</file>