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aanpassen van de bestaande vergunning i.v.m. deelname aan de LBV regeling op de locatie Marledijk 21 te M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juni 2025 een aanvraag ontvangen voor het aanpassen van de bestaande vergunning i.v.m. deelname aan de LBV regeling op de locatie Marledijk 21 te Marl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98b0b510-a9f6-47bb-b10e-896de1596af3" xlink:type="simple">jeleefomgeving.nl/inzien/001900328/98b0b510-a9f6-47bb-b10e-896de1596af3</text:a>.</text:p>
            <text:p text:style-name="common-al">Gedeputeerde Staten hebben het voornemen te besluiten dat het aanpassen van de bestaande vergunning i.v.m. deelname aan de LBV regeling wordt verleend. De aanvraag, het ontwerpbesluit en de bijbehorende stukken liggen tot 24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210</meta:user-defined>
    <meta:user-defined meta:name="DCTERMS.abstract">Betreft: Ontwerpbesluit op locatie Marledijk 21 in Marle</meta:user-defined>
    <dc:language>nl</dc:language>
    <meta:user-defined meta:name="OVERHEIDop.locatietype/OVERHEIDop.gebiedsmarkering">Vlak</meta:user-defined>
    <meta:user-defined meta:name="DC.title">Ontwerpbesluit op een aanvraag voor het aanpassen van de bestaande vergunning i.v.m. deelname aan de LBV regeling op de locatie Marledijk 21 te Marle</meta:user-defined>
    <meta:user-defined meta:name="OVERHEIDop.datumEindeReactietermijn">2026-06-24</meta:user-defined>
    <meta:user-defined meta:name="OVERHEIDop.terinzageleggingBG">https://jeleefomgeving.nl/inzien/001900328/98b0b510-a9f6-47bb-b10e-896de1596af3</meta:user-defined>
    <meta:user-defined meta:name="DCTERMS.W3CDTF/DCTERMS.available">2026-05-13</meta:user-defined>
    <meta:user-defined meta:name="DCTERMS.W3CDTF/OVERHEIDop.jaargang">2026</meta:user-defined>
    <meta:user-defined meta:name="OVERHEIDop.publicationIssue">8048</meta:user-defined>
    <meta:user-defined meta:name="OVERHEIDop.PrbID/DC.identifier">prb-2026-8048</meta:user-defined>
    <meta:user-defined meta:name="OVERHEIDop.versieInformatie"/>
  </office:meta>
</office:document-meta>
</file>