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waterleiding langs de provinciale weg N277, Zeeland - Kessel, kilometrering 38.4 tot kilometrering 38.5, aan de rechterzijde van de weg. Omgeving Puttenweg 16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38.4 tot kilometrering 38.5, aan de rechterzijde van de weg. Omgeving Puttenweg 16, 5813BD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waterleiding </text:p>
            <text:p text:style-name="common-al">Aanvraagdatum: 27 maart 2026</text:p>
            <text:p text:style-name="common-al">Zaaknummer: Z2026-000007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waterleiding langs de provinciale weg N277, Zeeland - Kessel, kilometrering 38.4 tot kilometrering 38.5, aan de rechterzijde van de weg. Omgeving Puttenweg 16, 5813BD Ysselsteyn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44</meta:user-defined>
    <meta:user-defined meta:name="OVERHEIDop.PrbID/DC.identifier">prb-2026-8044</meta:user-defined>
    <meta:user-defined meta:name="OVERHEIDop.versieInformatie"/>
  </office:meta>
</office:document-meta>
</file>