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C DruckChemie Benelux B.V. – Gerstdij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 voorbereidingsprocedure van toepassing is, hebben ontvangen.</text:p>
            <text:p text:style-name="common-al">Bedrijf : DC DruckChemie Benelux B.V.</text:p>
            <text:p text:style-name="common-al">Locatie : Gerstdijk 7 te Helmond</text:p>
            <text:p text:style-name="common-al">Activiteit : een milieubelastende activiteit</text:p>
            <text:p text:style-name="common-al">Voor : een verlaging van vergunde capaciteiten voor gevaarlijke afvalstoffen, het beëindigen van een vergunde activiteit en een aangepaste bedrijfsindeling.</text:p>
            <text:p text:style-name="common-al">Aanvraagdatum : 16 april 2026</text:p>
            <text:p text:style-name="common-al">DSO-kenmerk : 2026041601883</text:p>
            <text:p text:style-name="common-al">Zaaknummer : Z-2026-007278</text:p>
            <text:p text:style-name="common-al">Nadat wij een ontwerpbesluit of een besluit hebben genomen wordt u in de gelegenheid gesteld om uw zienswijzen kenbaar te maken of een beroepschrift in te dienen. </text:p>
            <text:p text:style-name="common-al">
            <text:span text:style-name="nadrukvet">Informatie</text:span>
          </text:p>
            <text:p text:style-name="last-al">Aan deze procedure is het zaaknummer Z-2026-00727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78</meta:user-defined>
    <dc:language>nl</dc:language>
    <meta:user-defined meta:name="OVERHEIDop.locatietype/OVERHEIDop.gebiedsmarkering">Adres</meta:user-defined>
    <meta:user-defined meta:name="DC.title">Provincie Noord-Brabant – aanvraag omgevingsvergunning – DC DruckChemie Benelux B.V. – Gerstdijk 7 te Helmo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41</meta:user-defined>
    <meta:user-defined meta:name="OVERHEIDop.PrbID/DC.identifier">prb-2026-8041</meta:user-defined>
    <meta:user-defined meta:name="OVERHEIDop.versieInformatie"/>
  </office:meta>
</office:document-meta>
</file>