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Gemeente Son en Breugel, Amerikalaan 2, 5691 KD te Son en Breug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Gemeente Son en Breugel</text:p>
            <text:p text:style-name="common-al">Locatie : Amerikalaan 2, 5691 KD te Son en Breugel, in de gemeente Son en Breugel</text:p>
            <text:p text:style-name="common-al">Activiteit : flora- en fauna- activiteit</text:p>
            <text:p text:style-name="common-al">Voor : de gevolgen ten aanzien van beschermde dier- en/of plantsoorten vanwege de sloop van gebouw ‘Braecklant’ en de realisatie van een nieuw wijkgebouw</text:p>
            <text:p text:style-name="common-al">Aanvraagdatum : 5 februari 2026</text:p>
            <text:p text:style-name="common-al">DSO-kenmerk : 2026020500923</text:p>
            <text:p text:style-name="common-al">Zaaknummer : Z/274193</text:p>
            <text:p text:style-name="common-al">Verzenddatum besluit : 11 me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1 mei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74193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04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04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04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74193</meta:user-defined>
    <dc:language>nl</dc:language>
    <meta:user-defined meta:name="OVERHEIDop.locatietype/OVERHEIDop.gebiedsmarkering">Adres</meta:user-defined>
    <meta:user-defined meta:name="DC.title">Provincie Noord-Brabant – besluit aanvraag omgevingsvergunning - Gemeente Son en Breugel, Amerikalaan 2, 5691 KD te Son en Breugel</meta:user-defined>
    <meta:user-defined meta:name="OVERHEIDop.datumEindeReactietermijn">2026-06-22</meta:user-defined>
    <meta:user-defined meta:name="OVERHEIDop.TilID/OVERHEIDop.terinzageleggingOP">til-2026-17973</meta:user-defined>
    <meta:user-defined meta:name="DCTERMS.W3CDTF/DCTERMS.available">2026-05-13</meta:user-defined>
    <meta:user-defined meta:name="DCTERMS.W3CDTF/OVERHEIDop.jaargang">2026</meta:user-defined>
    <meta:user-defined meta:name="OVERHEIDop.publicationIssue">8040</meta:user-defined>
    <meta:user-defined meta:name="OVERHEIDop.PrbID/DC.identifier">prb-2026-8040</meta:user-defined>
    <meta:user-defined meta:name="OVERHEIDop.versieInformatie"/>
  </office:meta>
</office:document-meta>
</file>