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3 (ITTERVOORT-VENLO)</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921821</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3 (ITTERVOORT - VENLO) is in eigendom van en in beheer en onderhoud bij de Provincie Limburg.</text:p>
            <text:p text:style-name="common-al">Dit verkeersbesluit heeft betrekking op de Provinciale weg N273 tussen kilometrering 60,8 tot en met  62,8. Om de levensduur van de weg te verlengen en de beschikbaarheid van de weg voor de toekomst te waarborgen, wordt op de hoofdrijbaan de dek- en tussenlaag vervangen.</text:p>
            <text:p text:style-name="common-al">De werkzaamheden vinden plaats van 22 juni 05.00 uur tot 6 juli 2026 05.00 uur.</text:p>
            <text:p text:style-name="common-al">Reserveperiode is gepland van 6 juli 05.00 uur tot 13 juli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Het gehele werkvak wordt tijdelijk afgesloten en er wordt een omleidingsroute ingesteld. </text:p>
            <text:p text:style-name="common-al">Tijdens de werkzaamheden wordt de bebording geplaatst van kilometrering 54,5 tot kilometrering 70,8. </text:p>
            <text:p text:style-name="common-al">De maximale snelheid op de provinciale weg wordt tijdelijk verlaagd van 80 km/uur naar 50 km/uur.</text:p>
            <text:p text:style-name="common-al">De verkeersmaatregelen en omleidingsroute voor de afzetting zijn terug te vinden op de tekeningen met nr. PR11765-01A01-0.2, PR11765-01B01-0.2 en PR11765-02B01-0.2 d.d. 29-04-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busdienst Arriva en alle wegbeheerders van gemeenten en provincie.</text:p>
            <text:p text:style-name="common-al">De hulpdiensten kunnen gebruik maken van de fietspaden bij prio-1 meldin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Peel en Maas.</text:p>
            <text:p text:style-name="common-al">Binnenkort worden bedrijven/instellingen langs het werkvak bezocht/geïnformeerd met betrekking tot een toelichting op de werkzaamheden en omleidingen.</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0">
              <text:list-item text:style-override="id1-3-2-2-1-50-1">
                <text:number>1.</text:number>
                <text:p text:style-name="al">tot het tijdelijk instellen van een geslotenverklaring van het gehele werkvak op de N273 door het plaatsen van de verkeersborden C01 conform bijlage 1 van het RVV1990 en wel voor de periode van 22 juni 05.00 uur tot 6 juli 2026 05.00 uur, met een reserveperiode van 6 juli 05.00 uur tot 13 juli 2026 05.00 uur, of zoveel eerder dan wel langer indien omstandigheden daartoe aanleiding geven;</text:p>
              </text:list-item>
              <text:list-item text:style-override="id1-3-2-2-1-50-2">
                <text:number>2.</text:number>
                <text:p text:style-name="al">de maximale snelheid op de provinciale weg tijdelijk te verlagen van 80 km/uur naar 50 km/uur door het plaatsen van de verkeersborden A01 conform bijlage 1 van het RVV1990;</text:p>
              </text:list-item>
              <text:list-item text:style-override="id1-3-2-2-1-50-3">
                <text:number>3.</text:number>
                <text:p text:style-name="al">de maatregelen tevens te hebben vastgelegd in de tekeningen met nr. PR11765-01A01-0.2, PR11765-01B01-0.2 en PR11765-02B01-0.2 d.d. 29-04-2026. </text:p>
              </text:list-item>
            </text:list>
            <text:p text:style-name="common-al">
            <text:span text:style-name="nadrukvet"> 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1 mei 2026.</text:p>
            <text:p text:style-name="common-al">Gedeputeerde Staten van Limburg</text:p>
            <text:p text:style-name="common-al">namens dezen,</text:p>
            <text:p text:style-name="common-al">​</text:p>
            <text:p text:style-name="common-al">T.D.R. Piters</text:p>
            <text:p text:style-name="common-al">Clustermanager Weg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73 60,0-6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21821</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3 (ITTERVOORT-VENLO)</meta:user-defined>
    <meta:user-defined meta:name="DCTERMS.W3CDTF/DCTERMS.available">2026-05-13</meta:user-defined>
    <meta:user-defined meta:name="OVERHEIDop.externeBijlage">tekeningen N273|exb-2026-16716</meta:user-defined>
    <meta:user-defined meta:name="OVERHEIDop.externeBijlage">Tekening N273|exb-2026-16717</meta:user-defined>
    <meta:user-defined meta:name="DCTERMS.W3CDTF/OVERHEIDop.jaargang">2026</meta:user-defined>
    <meta:user-defined meta:name="OVERHEIDop.publicationIssue">8039</meta:user-defined>
    <meta:user-defined meta:name="OVERHEIDop.PrbID/DC.identifier">prb-2026-8039</meta:user-defined>
    <meta:user-defined meta:name="OVERHEIDop.versieInformatie"/>
  </office:meta>
</office:document-meta>
</file>