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vergunning voor het graven ten behoeve van het bouwrijp maken en het realiseren van een pompgemaal. Locatie: Pilotenweg in Emm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p text:style-name="common-al">Omschrijving : het graven ten behoeve van het bouwrijp maken en het realiseren van een pompgemaal.</text:p>
            <text:p text:style-name="common-al">Aanvrager : Gemeente Noordoostpolder </text:p>
            <text:p text:style-name="common-al">Locatie : Pilotenweg in Emmeloord</text:p>
            <text:p text:style-name="common-al">Verzenddatum : 8 mei 2025</text:p>
            <text:p text:style-name="common-al">Kenmerk OFGV : Z2025-011163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in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03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Omgevingsverordening provincie Flevoland Besluit vergunning voor het graven ten behoeve van het bouwrijp maken en het realiseren van een pompgemaal. Locatie: Pilotenweg in Emmeloord</meta:user-defined>
    <meta:user-defined meta:name="OVERHEIDop.datumEindeReactietermijn">2026-06-22</meta:user-defined>
    <meta:user-defined meta:name="OVERHEIDop.TilID/OVERHEIDop.terinzageleggingOP">til-2026-17952</meta:user-defined>
    <meta:user-defined meta:name="DCTERMS.W3CDTF/DCTERMS.available">2026-05-12</meta:user-defined>
    <meta:user-defined meta:name="DCTERMS.W3CDTF/OVERHEIDop.jaargang">2026</meta:user-defined>
    <meta:user-defined meta:name="OVERHEIDop.publicationIssue">8038</meta:user-defined>
    <meta:user-defined meta:name="OVERHEIDop.PrbID/DC.identifier">prb-2026-8038</meta:user-defined>
    <meta:user-defined meta:name="OVERHEIDop.versieInformatie"/>
  </office:meta>
</office:document-meta>
</file>