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uurwerkbesluit; intrekken ontbrandingstoestemming op verzoek van de aanvrager Caffero GmbH te Berlicum ten behoeve van het ontbranden van consumentenvuurwerk te Brink 2 te Ro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Drenthe maken bekend dat zij op verzoek van Caffero GmbH de toestemming hebben ingetrokken voor het ontbranden van theater- en consumentenvuurwerk, gelegen aan Brink 2 te Roden op 16 mei 2026 tussen 21.30 uur en 23.30 uur.</text:p>
            <text:p text:style-name="common-al"/>
            <text:p text:style-name="tussenkopcur">De intrekking ontbrandingstoestemming en de bijbehorende stukken liggen vanaf 13 mei 2026 gedurende zes weken voor eenieder als volgt ter inzage:</text:p>
            <text:p text:style-name="common-al">- bij de gemeente Noordenveld, gemeentehuis Roden, Raadhuisstraat 1 te Roden op werkdagen van 8.00 uur tot 12.00 uur;</text:p>
            <text:p text:style-name="tussenkopcur">- bij de provincie Drenthe, Westerbrink 1 te Assen op werkdagen van 8.00 uur tot 17.00 uur.</text:p>
            <text:p text:style-name="common-al"/>
            <text:p text:style-name="tussenkopcur">Gedurende deze termijn is het voor belanghebbenden mogelijk tegen de intrekking ontbrandingstoestemming bezwaar in te dienen bij Gedeputeerde Staten van Drenthe, Postbus 122, 9400 AC Assen. Desgewenst kan ook mondeling toelichting op de stukken worden verkregen. Daarvoor kan men telefonisch een afspraak maken met het Bedrijfsbureau van de Regionale Uitvoeringsdienst Drenthe, telefoonnummer 0800-9102.</text:p>
            <text:p text:style-name="common-al"/>
            <text:p text:style-name="tussenkopcur">Informatie</text:p>
            <text:p text:style-name="tussenkopcur">Voor nadere informatie kan contact worden opgenomen met de Omgev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03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3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3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en vuurwerkbesluit; intrekken ontbrandingstoestemming op verzoek van de aanvrager Caffero GmbH te Berlicum ten behoeve van het ontbranden van consumentenvuurwerk te Brink 2 te Roden</meta:user-defined>
    <meta:user-defined meta:name="DCTERMS.W3CDTF/DCTERMS.available">2026-05-13</meta:user-defined>
    <meta:user-defined meta:name="DCTERMS.W3CDTF/OVERHEIDop.jaargang">2026</meta:user-defined>
    <meta:user-defined meta:name="OVERHEIDop.publicationIssue">8037</meta:user-defined>
    <meta:user-defined meta:name="OVERHEIDop.PrbID/DC.identifier">prb-2026-8037</meta:user-defined>
    <meta:user-defined meta:name="OVERHEIDop.versieInformatie"/>
  </office:meta>
</office:document-meta>
</file>