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ugo de Vrieslaan 87-103, Daltonstraat 1-9, Lorentzlaan 77-95, Mickelersstraat 1-18, Pieter Zeemanlaan 4-40, Korteweghof 1-36, Maxwellstraat 5 en 7, Oudemanshof 1-36, Saltetstraat 5-14, Stieltjesstraat 1-12, Van 't Hofflaan 53-87 en Von Humboldtstraat 1-8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Consolidated. Het gaat over de sloop en nieuwbouw van lekkende schoorstenen gelegen aan Hugo de Vrieslaan 87-103, Daltonstraat 1-9, Lorentzlaan 77-95, Mickelersstraat 1-18, Pieter Zeemanlaan 4-40, Korteweghof 1-36, Maxwellstraat 5 en 7, Oudemanshof 1-36, Saltetstraat 5-14, Stieltjesstraat 1-12, Van 't Hofflaan 53-87 en Von Humboldtstraat 1-8 Amsterdam. Het besluit heeft het kenmerk OMG-058428/DMS507691.</text:p>
            <text:p text:style-name="common-al">Het besluit gaat over een ‘Flora- en fauna-activiteit’.</text:p>
            <text:p text:style-name="common-al">De aanvraag ziet toe op de volgende soort(en): huismus,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 </text:span>
          </text:p>
            <text:p text:style-name="last-al">Voor meer informatie kunt u contact opnemen met de Omgevingsdienst Noord-Holland Noord via postbus@odnhn.nl of het telefoonnummer 088-102 13 00. Wij verzoeken u hierbij het zaaknummer (OMG-058428/DMS5076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428/DMS507691 Compl 22159-01 Hugo de Vrieslaan e.o. Amsterda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verleend voor Hugo de Vrieslaan 87-103, Daltonstraat 1-9, Lorentzlaan 77-95, Mickelersstraat 1-18, Pieter Zeemanlaan 4-40, Korteweghof 1-36, Maxwellstraat 5 en 7, Oudemanshof 1-36, Saltetstraat 5-14, Stieltjesstraat 1-12, Van 't Hofflaan 53-87 en Von Humboldtstraat 1-8 Amsterdam (Flora- en fauna-activiteit)</meta:user-defined>
    <meta:user-defined meta:name="OVERHEIDop.datumEindeReactietermijn">2026-06-22</meta:user-defined>
    <meta:user-defined meta:name="OVERHEIDop.TilID/OVERHEIDop.terinzageleggingOP">til-2026-17955</meta:user-defined>
    <meta:user-defined meta:name="DCTERMS.W3CDTF/DCTERMS.available">2026-05-12</meta:user-defined>
    <meta:user-defined meta:name="DCTERMS.W3CDTF/OVERHEIDop.jaargang">2026</meta:user-defined>
    <meta:user-defined meta:name="OVERHEIDop.publicationIssue">8036</meta:user-defined>
    <meta:user-defined meta:name="OVERHEIDop.PrbID/DC.identifier">prb-2026-8036</meta:user-defined>
    <meta:user-defined meta:name="OVERHEIDop.versieInformatie"/>
  </office:meta>
</office:document-meta>
</file>