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Ontvangststation PALL-leiding (Petrochemical Pipelines Services B.V.)), Urmonderbaan 22, 6167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andering PPS - ontvangststation PALL</text:p>
            <text:p text:style-name="common-al">Aangevraagde activiteit: Seveso-inrichting</text:p>
            <text:p text:style-name="common-al">Locatie: CSP/SABIC Limburg B.V. (Ontvangststation PALL-leiding (Petrochemical Pipelines Services B.V.)), Urmonderbaan 22, 6167RD Geleen</text:p>
            <text:p text:style-name="common-al">Zaaknummer: Z2026-00003154</text:p>
            <text:p text:style-name="common-al">Het besluit is op 11 me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2 mei 2026 t/m 22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315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154</meta:user-defined>
    <meta:user-defined meta:name="DCTERMS.abstract">Provincie Limburg, omgevingsvergunning CSP/SABIC Limburg B.V. (Ontvangststation PALL-leiding (Petrochemical Pipelines Services B.V.)), Urmonderbaan 22, 6167RD Geleen </meta:user-defined>
    <dc:language>nl</dc:language>
    <meta:user-defined meta:name="OVERHEIDop.locatietype/OVERHEIDop.gebiedsmarkering">Vlak</meta:user-defined>
    <meta:user-defined meta:name="DC.title">Provincie Limburg, omgevingsvergunning CSP/SABIC Limburg B.V. (Ontvangststation PALL-leiding (Petrochemical Pipelines Services B.V.)), Urmonderbaan 22, 6167RD Geleen</meta:user-defined>
    <meta:user-defined meta:name="OVERHEIDop.datumEindeReactietermijn">2026-06-22</meta:user-defined>
    <meta:user-defined meta:name="OVERHEIDop.terinzageleggingBG">https://jeleefomgeving.nl/inzien/852371962/8a00f49e-7749-414b-a701-bb73645a224a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35</meta:user-defined>
    <meta:user-defined meta:name="OVERHEIDop.PrbID/DC.identifier">prb-2026-8035</meta:user-defined>
    <meta:user-defined meta:name="OVERHEIDop.versieInformatie"/>
  </office:meta>
</office:document-meta>
</file>