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Bouwactiviteit (omgevingsplan), Bouwactiviteit (technisch) aan Westlob 10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Orange Blue Terminal B.V. / Buss Terminal Eemshaven B.V., Westlob 8-10 te Eemshaven. De provincie geeft hiermee toestemming voor Bouwactiviteit (omgevingsplan),
Bouwactiviteit (technisch) aan Westlob 10 te Eemshaven. Voor het plaatsen van zes lichtmasten ten behoeve van industriële terreinverlichting. Het dossiernummer is 84475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4475" xlink:type="simple">De omgevingsvergunning en de documenten</text:a> kunt u tot en met 19-06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9-06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4475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Bouwactiviteit (omgevingsplan), Bouwactiviteit (technisch) aan Westlob 10 te Eemshaven</meta:user-defined>
    <meta:user-defined meta:name="OVERHEIDop.datumEindeReactietermijn">2026-06-19</meta:user-defined>
    <meta:user-defined meta:name="OVERHEIDop.terinzageleggingBG">https://pvgrp.mozardsaas.nl/mozard/!suite92.scherm1007?mObj=84475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33</meta:user-defined>
    <meta:user-defined meta:name="OVERHEIDop.PrbID/DC.identifier">prb-2026-8033</meta:user-defined>
    <meta:user-defined meta:name="OVERHEIDop.versieInformatie"/>
  </office:meta>
</office:document-meta>
</file>