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uit-/inrit langs de provinciale weg N273, Ittervoort - Venlo, kilometrering 66.8 tot kilometrering 66.9, aan de linkerzijde van de weg. Ten behoeve van Napoleonsbaan Noord 30, 5991NW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66.8 tot kilometrering 66.9, aan de linkerzijde van de weg. Ten behoeve van Napoleonsbaan Noord 30, 5991NW Baarlo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uit-/in-rit N273 66.8 - 66.9 Muller ontwerp io Dubbeldam industries bv</text:p>
            <text:p text:style-name="common-al">Aanvraagdatum: 25 maart 2026</text:p>
            <text:p text:style-name="common-al">Zaaknummer: Z2026-000006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2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7</meta:user-defined>
    <dc:language>nl</dc:language>
    <meta:user-defined meta:name="OVERHEIDop.locatietype/OVERHEIDop.gebiedsmarkering">Vlak</meta:user-defined>
    <meta:user-defined meta:name="DC.title">Aanvraag Omgevingsvergunning aanpassen uit-/inrit langs de provinciale weg N273, Ittervoort - Venlo, kilometrering 66.8 tot kilometrering 66.9, aan de linkerzijde van de weg. Ten behoeve van Napoleonsbaan Noord 30, 5991NW Baar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22</meta:user-defined>
    <meta:user-defined meta:name="OVERHEIDop.PrbID/DC.identifier">prb-2026-8022</meta:user-defined>
    <meta:user-defined meta:name="OVERHEIDop.versieInformatie"/>
  </office:meta>
</office:document-meta>
</file>