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ositieve weigering omgevingsvergunning voor een Natura 2000-activiteit, aan de Kloosterweg 4 te Krewerd</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positief te weigeren omdat er geen vergunning nodig is. De vergunning is aangevraagd voor een Natura 2000-activiteit, voor het bedrijf J.J.B. Goense, aan de Kloosterweg 4 te Krewerd.</text:p>
            <text:p text:style-name="common-al">De aanvraag heeft betrekking op het wijzigen van een pluimveehouderij door het oprichten van een nieuwe stal op het bedrijf aan de Kloosterweg 4 te Krewerd. Het aantal te houden dieren wijzigt niet. Het dossiernummer is 84181.</text:p>
            <text:p text:style-name="common-al">
            <text:span text:style-name="nadrukvet">Meer informatie over het ontwerpbesluit</text:span>
          </text:p>
            <text:p text:style-name="common-al">Het 
     <text:a xlink:href="https://pvgrp.mozardsaas.nl/mozard/!suite92.scherm1007?mObj=84181" xlink:type="simple">ontwerpbesluit en de documenten</text:a> kunt u tot en met 18-06-2026 digitaal inzien. Heeft u hierbij hulp nodig? Neem dan contact op met de provincie Groningen via telefoonnummer 050 – 316 4911 of 
     <text:a xlink:href="mailto:info@provinciegroningen.nl" xlink:type="simple">info@provinciegroningen.nl</text:a>. U kunt ook een afspraak maken om langs te komen om het ontwerpbesluit en de documenten te bekijken op het provinciehuis, Sint Jansstraat 4 in Groningen.
    </text:p>
            <text:p text:style-name="common-al"/>
            <text:p text:style-name="common-al">
            <text:span text:style-name="nadrukvet">Wilt u reageren?</text:span>
          </text:p>
            <text:p text:style-name="common-al">Het ontwerpbesluit is het besluit dat de provincie Groningen van plan is te nemen. U kunt tot en met 18-06-2026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span text:style-name="nadrukvet">Heeft u vragen?</text:span>
          </text:p>
            <text:p text:style-name="common-al">Voor vragen of opmerkingen kunt u contact opnemen met de provincie Groningen via 050 – 316 4911 of door een e-mail te sturen naar loketVTH@provinciegroningen.nl. Vermeld daarbij het dossiernummer 84181.</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0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Punt</meta:user-defined>
    <meta:user-defined meta:name="DC.title">Ontwerpbesluit positieve weigering omgevingsvergunning voor een Natura 2000-activiteit, aan de Kloosterweg 4 te Krewerd</meta:user-defined>
    <meta:user-defined meta:name="OVERHEIDop.datumEindeReactietermijn">2026-06-18</meta:user-defined>
    <meta:user-defined meta:name="OVERHEIDop.terinzageleggingBG">https://pvgrp.mozardsaas.nl/mozard/!suite92.scherm1007?mObj=84181</meta:user-defined>
    <meta:user-defined meta:name="DCTERMS.W3CDTF/DCTERMS.available">2026-05-12</meta:user-defined>
    <meta:user-defined meta:name="DCTERMS.W3CDTF/OVERHEIDop.jaargang">2026</meta:user-defined>
    <meta:user-defined meta:name="OVERHEIDop.publicationIssue">8019</meta:user-defined>
    <meta:user-defined meta:name="OVERHEIDop.PrbID/DC.identifier">prb-2026-8019</meta:user-defined>
    <meta:user-defined meta:name="OVERHEIDop.versieInformatie"/>
  </office:meta>
</office:document-meta>
</file>