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wijziging aanvraag omgevingsvergunning langs de Dijksgracht-Oost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30 april 2026 een wijziging aanvraag voor een omgevingsvergunning ontvangen. Het gaat over het aanleggen van een fiets- en voetpad gelegen aan langs de Dijksgracht-Oost Amsterdam. De aanvraag is geregistreerd onder het kenmerk OMG-081542/Z26-0820326.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1542/Z26-082032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01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1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1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1542/Z26-0820326 Procedurebev bunzing Dijksgracht Oost Amsterdam	</meta:user-defined>
    <dc:language>nl</dc:language>
    <meta:user-defined meta:name="OVERHEIDop.locatietype/OVERHEIDop.gebiedsmarkering">Weg</meta:user-defined>
    <meta:user-defined meta:name="DC.title">Ontvangst wijziging aanvraag omgevingsvergunning langs de Dijksgracht-Oost Amsterdam (Flora- en fauna-activiteit)</meta:user-defined>
    <meta:user-defined meta:name="DCTERMS.W3CDTF/DCTERMS.available">2026-05-12</meta:user-defined>
    <meta:user-defined meta:name="DCTERMS.W3CDTF/OVERHEIDop.jaargang">2026</meta:user-defined>
    <meta:user-defined meta:name="OVERHEIDop.publicationIssue">8012</meta:user-defined>
    <meta:user-defined meta:name="OVERHEIDop.PrbID/DC.identifier">prb-2026-8012</meta:user-defined>
    <meta:user-defined meta:name="OVERHEIDop.versieInformatie"/>
  </office:meta>
</office:document-meta>
</file>