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een Flora- en Fauna-activiteit voor sloop 4 schuren en bouw 15 woningen, Noorddijkstraat 52 in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5 mei 2026 een omgevingsvergunning voor een Flora- en Fauna-activiteit in het kader van artikel van de Omgevingswet hebben verleend aan Blouberg B.V. voor het:</text:p>
            <text:list text:style-name="id1-3-2-1-1-2">
              <text:list-item text:style-override="id1-3-2-1-1-2-1">
                <text:number>•</text:number>
                <text:p text:style-name="al">Opzettelijk verstoren en vernielen van twee verblijfplaatsen van de gewone dwergvleermuis;</text:p>
              </text:list-item>
              <text:list-item text:style-override="id1-3-2-1-1-2-2">
                <text:number>•</text:number>
                <text:p text:style-name="al">Opzettelijk verstoren en vernielen van twee verblijfplaatsen van de gewone grootoorvleermuis;</text:p>
              </text:list-item>
              <text:list-item text:style-override="id1-3-2-1-1-2-3">
                <text:number>•</text:number>
                <text:p text:style-name="al">Opzettelijk vernielen van drie nestplaatsen van de gierzwaluw;</text:p>
              </text:list-item>
              <text:list-item text:style-override="id1-3-2-1-1-2-4">
                <text:number>•</text:number>
                <text:p text:style-name="al">Opzettelijk vernielen van één nestplaats van de kerkuil;</text:p>
              </text:list-item>
              <text:list-item text:style-override="id1-3-2-1-1-2-5">
                <text:number>•</text:number>
                <text:p text:style-name="al">Opzettelijk beschadigen of vernielen van een vaste voortplantings- of rustplaats van de bunzing.</text:p>
              </text:list-item>
            </text:list>
            <text:p text:style-name="common-al">De vergunning is voor het slopen van vier schuren en het bouwen van vijftien nieuwe woningen aan de Noorddijkstraat 52 in Brouwershaven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98836) te vermelden.</text:p>
            <text:p text:style-name="tussenkopcur">
            <text:span text:style-name="nadrukvet">Bezwaar</text:span>
          </text:p>
            <text:p text:style-name="common-al">Belanghebbenden kunnen van 5 mei 2026 tot en met 17 jun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.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8836</meta:user-defined>
    <meta:user-defined meta:name="DCTERMS.abstract">Verlening omgevingsvergunning voor een Flora- en Fauna-activiteit voor sloop schuren en bouw woningen, Noorddijkstraat 52 in Brouwershaven.</meta:user-defined>
    <dc:language>nl</dc:language>
    <meta:user-defined meta:name="OVERHEIDop.locatietype/OVERHEIDop.gebiedsmarkering">Adres</meta:user-defined>
    <meta:user-defined meta:name="DC.title">Verlening omgevingsvergunning voor een Flora- en Fauna-activiteit voor sloop 4 schuren en bouw 15 woningen, Noorddijkstraat 52 in Brouwershaven</meta:user-defined>
    <meta:user-defined meta:name="OVERHEIDop.datumEindeReactietermijn">2026-06-17</meta:user-defined>
    <meta:user-defined meta:name="OVERHEIDop.TilID/OVERHEIDop.terinzageleggingOP">til-2026-17893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11</meta:user-defined>
    <meta:user-defined meta:name="OVERHEIDop.PrbID/DC.identifier">prb-2026-8011</meta:user-defined>
    <meta:user-defined meta:name="OVERHEIDop.versieInformatie"/>
  </office:meta>
</office:document-meta>
</file>