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eigeningsbeschikking tot aanwijzing van onroerende zaken ter onteigening in de gemeente Westerkwartier die nodig zijn voor Waterberging en Natuur Zuidelijk Westerkwartier, deelgebied Dwarsdiep,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/ verduidelijking kennisgeving Provinciaalblad 2026-6744.</text:p>
            <text:p text:style-name="common-al">Dit is een rectificatie op/ verduidelijking van de eerder gepubliceerde kennisgeving van 22 april 2026 met nummer 2026-6744: <text:a xlink:href="https://zoek.officielebekendmakingen.nl/prb-2026-6744.html" xlink:type="simple"><text:span text:style-name="nadrukondlijn">Provinciaal blad 2026, 6744 | Overheid.nl &gt; Officiële bekendmakingen</text:span></text:a>. </text:p>
            <text:p text:style-name="common-al">In die kennisgeving is onder het kopje Bedenkingen vermeld dat bedenkingen kunnen worden ingediend binnen 6 weken na de dag waarop de onteigeningsbeschikking ter inzage is gelegd. Tussen haakjes is daarbij aangegeven dat de periode van ter inzagelegging loopt van 23 april 2026 tot en met 4 juni 2026, terwijl de bedenkingen tot en met 5 juni 2026 kunnen worden ingediend.</text:p>
            <text:p text:style-name="common-al">De gerectificeerde kennisgeving van de tekst onder het kopje Bedenkingen luidt als volgt:</text:p>
            <text:p text:style-name="common-al">
            <text:span text:style-name="nadrukvet">
              <text:span text:style-name="nadrukcur">Bedenkingen</text:span>
            </text:span>
          </text:p>
            <text:p text:style-name="last-al">
            <text:span text:style-name="nadrukcur">Belanghebbenden kunnen binnen zes weken na de dag waarop de onteigeningsbeschikking ter inzage is gelegd (en daarmee uiterlijk tot en met 5 juni 2026) schriftelijk bedenkingen indienen tegen de onteigeningsbeschikking bij de rechtbank Noord-Nederland sector bestuursrecht, postbus 781, 9700 AT Groningen. De rechtbank zal de ingediende bedenkingen meewegen in de uitspraak over de bekrachtig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echt | Burgerlijk 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9035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eigeningsbeschikking tot aanwijzing van onroerende zaken ter onteigening in de gemeente Westerkwartier die nodig zijn voor Waterberging en Natuur Zuidelijk Westerkwartier, deelgebied Dwarsdiep, in de gemeente Westerkwartier</meta:user-defined>
    <meta:user-defined meta:name="OVERHEIDop.datumEindeReactietermijn">2026-06-05</meta:user-defined>
    <meta:user-defined meta:name="OVERHEIDop.terinzageleggingBG">https://www.provinciegroningen.nl/publicatievoorstellen/publicatievoorstel/7006969d-0000-c83d-95f8-39ccb7ef6943/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07</meta:user-defined>
    <meta:user-defined meta:name="OVERHEIDop.PrbID/DC.identifier">prb-2026-8007</meta:user-defined>
    <meta:user-defined meta:name="OVERHEIDop.versieInformatie"/>
  </office:meta>
</office:document-meta>
</file>