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18 juli 2026 (Truckrun 2026) Hofstraat 13-15, 6372XC Landgraaf (Mega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(Truckrun 2026)</text:p>
            <text:p text:style-name="common-al">Datum ontbranding: 18 juli 2026</text:p>
            <text:p text:style-name="common-al">Locatie: Hofstraat 13-15, 6372XC Landgraaf (Megaland)</text:p>
            <text:p text:style-name="common-al">Zaaknummer: Z2026-00004911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0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4911</meta:user-defined>
    <meta:user-defined meta:name="DCTERMS.abstract">Provincie Limburg, melding vuurwerk  18 juli 2026 (Truckrun 2026) Hofstraat 13-15, 6372XC Landgraaf (Megaland)</meta:user-defined>
    <dc:language>nl</dc:language>
    <meta:user-defined meta:name="OVERHEIDop.locatietype/OVERHEIDop.gebiedsmarkering">Punt</meta:user-defined>
    <meta:user-defined meta:name="DC.title">Provincie Limburg, melding vuurwerk 18 juli 2026 (Truckrun 2026) Hofstraat 13-15, 6372XC Landgraaf (Megaland)</meta:user-defined>
    <meta:user-defined meta:name="DCTERMS.W3CDTF/DCTERMS.available">2026-05-12</meta:user-defined>
    <meta:user-defined meta:name="DCTERMS.W3CDTF/OVERHEIDop.jaargang">2026</meta:user-defined>
    <meta:user-defined meta:name="OVERHEIDop.publicationIssue">8006</meta:user-defined>
    <meta:user-defined meta:name="OVERHEIDop.PrbID/DC.identifier">prb-2026-8006</meta:user-defined>
    <meta:user-defined meta:name="OVERHEIDop.versieInformatie"/>
  </office:meta>
</office:document-meta>
</file>