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.F. Gerrits, Walsbergseweg 40 Deurne – Z/505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productiegerichte paardenhouderij</text:p>
            <text:p text:style-name="common-al">Locatie: Walsbergseweg 40, 5752 PA te Deurne	 </text:p>
            <text:p text:style-name="common-al">Zaaknummer: Z/505106</text:p>
            <text:p text:style-name="common-al">Activiteit: Natura 2000-activiteit</text:p>
            <text:p text:style-name="common-al">Datum ontvangen: 06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0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106</meta:user-defined>
    <dc:language>nl</dc:language>
    <meta:user-defined meta:name="OVERHEIDop.locatietype/OVERHEIDop.gebiedsmarkering">Punt</meta:user-defined>
    <meta:user-defined meta:name="DC.title">Provincie Noord-Brabant – Omgevingsvergunning aangevraagd – K.F. Gerrits, Walsbergseweg 40 Deurne – Z/505106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05</meta:user-defined>
    <meta:user-defined meta:name="OVERHEIDop.PrbID/DC.identifier">prb-2026-8005</meta:user-defined>
    <meta:user-defined meta:name="OVERHEIDop.versieInformatie"/>
  </office:meta>
</office:document-meta>
</file>