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Nieuwe Dukenburgsewe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pen Bodemenergiesysteem (OBES) aan de Nieuwe Dukenburgseweg te Nijmegen.</text:p>
            <text:p text:style-name="common-al">Provincie Gelderland heeft op 7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75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0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0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0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OBES Nieuwe Dukenburgseweg Nijme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8004</meta:user-defined>
    <meta:user-defined meta:name="OVERHEIDop.PrbID/DC.identifier">prb-2026-8004</meta:user-defined>
    <meta:user-defined meta:name="OVERHEIDop.versieInformatie"/>
  </office:meta>
</office:document-meta>
</file>