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Dammerweg 4a te Weesp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Veehouderij &amp; Verhuurbedrijf Galesloot – Recreatie aan de Vecht. Het gaat over het realiseren en exploiteren van een kleinschalig vakantiepark en camping met bijbehorende voorzieningen, de exploitatie van een sloepverhuurbedrijf en het realiseren en exploiteren van een zorgboerderij gelegen aan Dammerweg 4a te Weesp. Het ontwerpbesluit heeft het kenmerk OMG-060363/DMS509716.</text:p>
            <text:p text:style-name="common-al">Het besluit gaat over een ‘Natura 2000-activiteit’.</text:p>
            <text:p text:style-name="common-al">De aanvraag ziet toe op de volgende Natura 2000-gebied(en): Naardermeer.De aanvraag ziet toe op de volgende Natura 2000-gebied(en): Oostelijke Vechtplassen.</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363/DMS5097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363/DMS509716 Dammerweg 4 a, Weesp Ontwerpbesluit	</meta:user-defined>
    <dc:language>nl</dc:language>
    <meta:user-defined meta:name="OVERHEIDop.locatietype/OVERHEIDop.gebiedsmarkering">Adres</meta:user-defined>
    <meta:user-defined meta:name="DC.title">Omgevingsvergunning ontwerp voor Dammerweg 4a te Weesp (Natura 2000-activiteit)</meta:user-defined>
    <meta:user-defined meta:name="OVERHEIDop.datumEindeReactietermijn">2026-06-24</meta:user-defined>
    <meta:user-defined meta:name="OVERHEIDop.TilID/OVERHEIDop.terinzageleggingOP">til-2026-17885</meta:user-defined>
    <meta:user-defined meta:name="DCTERMS.W3CDTF/DCTERMS.available">2026-05-12</meta:user-defined>
    <meta:user-defined meta:name="DCTERMS.W3CDTF/OVERHEIDop.jaargang">2026</meta:user-defined>
    <meta:user-defined meta:name="OVERHEIDop.publicationIssue">8001</meta:user-defined>
    <meta:user-defined meta:name="OVERHEIDop.PrbID/DC.identifier">prb-2026-8001</meta:user-defined>
    <meta:user-defined meta:name="OVERHEIDop.versieInformatie"/>
  </office:meta>
</office:document-meta>
</file>