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Maasvlakteweg 991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verleende omgevingsvergunning van 7 november 2025, met kenmerk ODH1493812 te <text:span text:style-name="nadrukvet">wijzigen</text:span>. De wijziging betreft het tijdelijk toestaan van het realiseren en gebruiken van een tijdelijke pompinstallatie als achtervang voor de bestaande LNG verdampingscapaciteit bij een bestaande LNG terminal voor op- en overslag en distributie terminal voor Liquified Natural Gas (LNG), op locatie <text:span text:style-name="nadrukvet">Maasvlakteweg 991, 3199 LZ te Maasvlakte Rotterdam</text:span>.</text:p>
            <text:p text:style-name="common-al">De ontwerpbeschikking ziet op het wijzigen van de bestaande omgevingsvergunning voor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13 mei 2026 tot en met 23 juni 2026 ter inzage. Gedurende deze termijn kan een ieder schriftelijk of mondeling een zienswijze over de ontwerpbeschikking naar voren brengen.</text:p>
            <text:p text:style-name="common-al">Een schriftelijke zienswijze moet het zaaknummer <text:span text:style-name="nadrukvet">01168763</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0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0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ontwerpbeschikking voor het wijzigen van een verleende vergunning m.b.t. het tijdelijk toestaan van het realiseren en gebruiken van een tijdelijke pompinstallatie</meta:user-defined>
    <dc:language>nl</dc:language>
    <meta:user-defined meta:name="OVERHEIDop.locatietype/OVERHEIDop.gebiedsmarkering">Adres</meta:user-defined>
    <meta:user-defined meta:name="DC.title">Kennisgeving ontwerpbeschikking omgevingsvergunning, Maasvlakteweg 991 te Maasvlakte Rotterdam</meta:user-defined>
    <meta:user-defined meta:name="OVERHEIDop.datumEindeReactietermijn">2026-06-23</meta:user-defined>
    <meta:user-defined meta:name="OVERHEIDop.TilID/OVERHEIDop.terinzageleggingOP">til-2026-17881</meta:user-defined>
    <meta:user-defined meta:name="DCTERMS.W3CDTF/DCTERMS.available">2026-05-12</meta:user-defined>
    <meta:user-defined meta:name="DCTERMS.W3CDTF/OVERHEIDop.jaargang">2026</meta:user-defined>
    <meta:user-defined meta:name="OVERHEIDop.publicationIssue">8000</meta:user-defined>
    <meta:user-defined meta:name="OVERHEIDop.PrbID/DC.identifier">prb-2026-8000</meta:user-defined>
    <meta:user-defined meta:name="OVERHEIDop.versieInformatie"/>
  </office:meta>
</office:document-meta>
</file>