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kendmaking en terinzagelegging vastgesteld Projectbesluit Natura 2000-gebied Vecht- en Beneden-Reggegebied, deelgebied Arriën</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Gedeputeerde Staten van Overijssel het Projectbesluit Vecht - Arriën, de zienswijzennota op de ingediende zienswijzen en overige bijlagen vastgesteld. Het projectbesluit inclusief bijlagen ligt van dinsdag 13 januari tot en met dinsdag 24 februari 2026 ter inzage. </text:p>
            <text:p text:style-name="tussenkopcur">
            <text:span text:style-name="nadrukvet">
              <text:span text:style-name="nadrukcur">Herstellen kwetsbare natuur Arriën</text:span>
            </text:span>
          </text:p>
            <text:p text:style-name="common-al">Voor het Vecht- en Beneden-Reggegebied is in het beheerplan vastgelegd dat er sprake is van een “sense of urgency” voor stroomdalgraslanden. Stroomdalgraslanden zijn soortenrijke graslanden op zandige grond langs rivieren, in dit geval de Vecht, die tegen extreme droogte kunnen, maar ook regel- matig overstromen. “Sense of urgency” betekent dat voor de korte termijn herstel van de kwaliteit van stroomdalgrasladen nodig is, anders gaan natuurwaarden onherstelbaar verloren. Daarom zijn er maatregelen nodig ten aanzien van het huidige beheer en inrichting.</text:p>
            <text:p text:style-name="common-al">De maatregelen die we nemen in Arriën bestaan uit het stoppen van bemesting (en waar van toepassing het stoppen van het gebruik van bestrijdingsmiddelen), het verschralen van de bodem (door afgraven en/of ophogen met schraal zand) en het optimaliseren van het beheer van de bestaande natuurterreinen (bijvoorbeeld intensiever begrazen of toepassen maaibeheer). Ook stellen we voor om Galgengraven (een waterloop) te verleggen. Het verleggen draagt bij aan het realiseren van een aaneengesloten ontwerp en systeemherstel.</text:p>
            <text:p text:style-name="tussenkopcur">
            <text:span text:style-name="nadrukvet">
              <text:span text:style-name="nadrukcur">Projectbesluit</text:span>
            </text:span>
          </text:p>
            <text:p text:style-name="common-al">Het projectbesluit is opgesteld omdat de herstelmaatregelen niet kunnen worden uit- gevoerd op basis van het geldende gemeentelijke omgevingsplan. </text:p>
            <text:p text:style-name="tussenkopcur">
            <text:span text:style-name="nadrukvet">
              <text:span text:style-name="nadrukcur">Stand van zaken</text:span>
            </text:span>
          </text:p>
            <text:p text:style-name="common-al">Op 13 mei 2025 hebben Gedeputeerde Staten van Overijssel het ontwerp projectbesluit Vecht - Arriën samen met het inrichtingsplan vastgesteld. Het ontwerp projectbesluit heeft ter inzage gelegen van vrijdag 30 mei tot en met donderdag 10 juli 2025. </text:p>
            <text:p text:style-name="common-al">Tijdens deze periode hebben wij 3 zienswijzen ontvangen. De ontvangen zienswijzen hebben niet geleid tot aanpassing van het projectbesluit.</text:p>
            <text:p text:style-name="common-al">Ten opzichte van het ontwerp projectbesluit zijn enkele ambtshalve wijzigingen doorgevoerd. In het ontwerp projectbesluit was een zone opgenomen voor het kunnen realiseren van het nieuwe tracé van de Galgengraven. Inmiddels is er een definitief tracé vastgesteld dat nu als ‘Water’ op de Verbeelding (plankaart) is opgenomen. Daarnaast is er een klein deel van een perceel toegevoegd aan de verbeelding, waardoor het volledige kadastrale perceel nu binnen de begrenzing van het plangebied valt. </text:p>
            <text:p text:style-name="common-al">
            <text:span text:style-name="nadrukvet">
              <text:span text:style-name="nadrukcur">Terinzagelegging</text:span>
            </text:span>
          </text:p>
            <text:p text:style-name="common-al">Het projectbesluit inclusief bijlagen ligt van <text:span text:style-name="nadrukvet">dinsdag 13 januari tot en met dinsdag 24 februari 2026</text:span> ter inzage. Het projectbesluit is digitaal beschikbaar via <text:a xlink:href="https://omgevingswet.overheid.nl/regels-op-de-kaart/zoeken/document" xlink:type="simple"><text:span text:style-name="nadrukondlijn">https://omgevingswet.overheid.nl/regels-op-de-kaart/zoeken/document</text:span></text:a> (het identificatienummer is <text:span text:style-name="nadrukvet">NL.IMRO.9923.pbVechtArrien-va01</text:span>) of via <text:a xlink:href="http://www.overijssel.nl/loket/ter-inzage" xlink:type="simple"><text:span text:style-name="nadrukondlijn">www.overijssel.nl/loket/ter-inzage</text:span>.</text:a></text:p>
            <text:p text:style-name="common-al">Daarnaast is er op werkdagen tijdens kantooruren een inkijkexemplaar beschikbaar (alleen op afspraak) op het:</text:p>
            <text:p text:style-name="common-al">- Gemeentehuis Ommen: Chevalleraustraat 2, 7731 EE OMMEN</text:p>
            <text:p text:style-name="common-al">- Provinciehuis Overijssel, Luttenbergstraat 2, 8012 EE ZWOLLE</text:p>
            <text:p text:style-name="tussenkopcur">
            <text:span text:style-name="nadrukvet">
              <text:span text:style-name="nadrukcur">Indienen beroep</text:span>
            </text:span>
          </text:p>
            <text:p text:style-name="common-al">In de periode van <text:span text:style-name="nadrukvet">woensdag 14 januari tot en met dinsdag 24 februari 2026 </text:span>kan er tegen het projectbesluit beroep worden ingesteld bij de Afdeling bestuursrechtspraak van de Raad van State. Deze Afdeling beslist in eerste en enige instantie over de ingestelde beroepen. </text:p>
            <text:p text:style-name="common-al">Beroep staat open voor: </text:p>
            <text:p text:style-name="common-al">- iedereen die een zienswijze heeft ingediend op het ontwerp projectbesluit, en</text:p>
            <text:p text:style-name="common-al">- belanghebbenden (ongeacht of zij een zienswijze indienden). </text:p>
            <text:p text:style-name="common-al">Tegen de wijzigingen ten opzichte van het ontwerp projectbesluit kan iedereen beroep instellen.</text:p>
            <text:p text:style-name="common-al"/>
            <text:p text:style-name="common-al">Een beroepsschrift kan ingediend worden onder vermelding van ‘Projectbesluit Vecht - Arriën aan:</text:p>
            <text:p text:style-name="common-al">Afdeling bestuursrechtspraak van de Raad van State,</text:p>
            <text:p text:style-name="common-al">Postbus 20019</text:p>
            <text:p text:style-name="common-al">2500 EA Den Haag</text:p>
            <text:p text:style-name="common-al"/>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common-al">
            <text:span text:style-name="nadrukvet">Let op:</text:span> <text:span text:style-name="nadrukvet">de beroepsgronden moeten direct in het beroepsschrift staan en mogen na afloop van de beroepstermijn niet meer worden aangevuld. Ook wordt het beroep niet-ontvankelijk verklaard als binnen de beroepstermijn geen gronden zijn ingediend.</text:span></text:p>
            <text:p text:style-name="tussenkopcur">
            <text:span text:style-name="nadrukvet">Voorlopige voorziening</text:span>
          </text:p>
            <text:p text:style-name="common-al">Let op: een verzoek om voorlopige voorziening heeft géén schorsende werking. Dat betekent dat het indienen van een verzoek om voorlopige voorziening er niet automatisch voor zorgt dat het projectbesluit voorlopig niet uitgevoerd kan worden. Dat gebeurt pas als de voorzieningenrechter een verzoek om voorlopige voorziening geheel of gedeeltelijk toewijst.</text:p>
            <text:p text:style-name="common-al">Voor vragen over de procedure kunt u contact opnemen met Ronald Orie, <text:a xlink:href="mailto:r.orie@overijssel.nl" xlink:type="simple"><text:span text:style-name="nadrukondlijn">r.orie@overijssel.nl</text:span></text:a>, 038 499 76 69</text:p>
            <text:p text:style-name="last-al">
            <text:span text:style-name="nadrukcur">Meer weten? Kijk op </text:span>
            <text:span text:style-name="nadrukondlijn">www.overijssel.nl/natura2000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pbVechtArrien-va01</meta:user-defined>
    <meta:user-defined meta:name="OVERHEIDop.Plansoort/OVERHEIDop.plansoort">projectbesluit</meta:user-defined>
    <dc:language>nl</dc:language>
    <meta:user-defined meta:name="OVERHEIDop.locatietype/OVERHEIDop.gebiedsmarkering">Provincie</meta:user-defined>
    <meta:user-defined meta:name="DC.title">Provincie Overijssel bekendmaking en terinzagelegging vastgesteld Projectbesluit Natura 2000-gebied Vecht- en Beneden-Reggegebied, deelgebied Arriën</meta:user-defined>
    <meta:user-defined meta:name="DCTERMS.W3CDTF/DCTERMS.available">2026-01-07</meta:user-defined>
    <meta:user-defined meta:name="DCTERMS.W3CDTF/OVERHEIDop.jaargang">2026</meta:user-defined>
    <meta:user-defined meta:name="OVERHEIDop.publicationIssue">8</meta:user-defined>
    <meta:user-defined meta:name="OVERHEIDop.PrbID/DC.identifier">prb-2026-8</meta:user-defined>
    <meta:user-defined meta:name="OVERHEIDop.versieInformatie"/>
  </office:meta>
</office:document-meta>
</file>