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ositief geweigerd voor Polderweg 30 en Oosterweg 6, Hippolytushoef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positief geweigerd aan Oosthoeve Stables. </text:p>
            <text:p text:style-name="common-al">Het gaat over de percelen Polderweg 30 en Oosterweg 6 te Hippolytushoef welke direct aan elkaar grenzen en in de beoogde situatie zullen worden samengevoegd ten behoeve van de stoeterij. </text:p>
            <text:p text:style-name="common-al">Voor het project is geen vergunning nodig is, omdat er bij dit project geen sprake is van een toename aan stikstofdepositie. Het is uitgesloten dat er sprake is van significant negatieve effecten op nabijgelegen Natura 2000-gebied. Het besluit heeft het kenmerk OMG-039526/DMS483974.</text:p>
            <text:p text:style-name="common-al">Het besluit gaat over de ‘Natura 2000-activiteit’.</text:p>
            <text:p text:style-name="common-al">De aanvraag ziet toe op de volgende Natura 2000-gebieden: Waddenzee en IJsselmeer.</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9526/DMS48397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9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9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9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95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mgevingsvergunning positief geweigerd voor Polderweg 30 en Oosterweg 6, Hippolytushoef (Natura 2000-activiteit)</meta:user-defined>
    <meta:user-defined meta:name="OVERHEIDop.datumEindeReactietermijn">2026-06-23</meta:user-defined>
    <meta:user-defined meta:name="OVERHEIDop.TilID/OVERHEIDop.terinzageleggingOP">til-2026-17858</meta:user-defined>
    <meta:user-defined meta:name="DCTERMS.W3CDTF/DCTERMS.available">2026-05-12</meta:user-defined>
    <meta:user-defined meta:name="DCTERMS.W3CDTF/OVERHEIDop.jaargang">2026</meta:user-defined>
    <meta:user-defined meta:name="OVERHEIDop.publicationIssue">7999</meta:user-defined>
    <meta:user-defined meta:name="OVERHEIDop.PrbID/DC.identifier">prb-2026-7999</meta:user-defined>
    <meta:user-defined meta:name="OVERHEIDop.versieInformatie"/>
  </office:meta>
</office:document-meta>
</file>