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voor het aanleggen en verwijderen van leidingen op de N337, provinciale weg Deventer - Zwolle, tussen hectometerpunten 10.840 en 11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2 februari 2026 een aanvraag ontvangen voor het aanleggen en verwijderen van leidingen op de N337, provinciale weg Deventer - Zwolle, tussen hectometerpunten 10.840 en 11.500. Gedeputeerde Staten hebben besloten dat de vergunningsaanvraag buiten behandeling wordt gestel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93</meta:user-defined>
    <meta:user-defined meta:name="DCTERMS.abstract">Besluit buiten behandeling stellen voor het aanleggen en verwijderen van leidingen op de N337, provinciale weg Deventer - Zwolle, tussen hectometerpunten 10.840 en 11.5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buiten behandeling stellen voor het aanleggen en verwijderen van leidingen op de N337, provinciale weg Deventer - Zwolle, tussen hectometerpunten 10.840 en 11.50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98</meta:user-defined>
    <meta:user-defined meta:name="OVERHEIDop.PrbID/DC.identifier">prb-2026-7998</meta:user-defined>
    <meta:user-defined meta:name="OVERHEIDop.versieInformatie"/>
  </office:meta>
</office:document-meta>
</file>