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herinrichten van een sloot op de parallelweg van de N331, provinciale weg Zwolle - grens Flevoland, tussen hectometerpunten 21.660 en 21.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2 mei 2025 een aanvraag ontvangen voor het herinrichten van een sloot op de parallelweg van de N331, provinciale weg Zwolle - grens Flevoland, tussen hectometerpunten 21.660 en 21.69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9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95</meta:user-defined>
    <meta:user-defined meta:name="DCTERMS.abstract">Besluit op een aanvraag voor het herinrichten van een sloot op de parallelweg van de N331, provinciale weg Zwolle - grens Flevoland, tussen hectometerpunten 21.660 en 21.690</meta:user-defined>
    <dc:language>nl</dc:language>
    <meta:user-defined meta:name="OVERHEIDop.locatietype/OVERHEIDop.gebiedsmarkering">Vlak</meta:user-defined>
    <meta:user-defined meta:name="DC.title">Besluit op een aanvraag voor het herinrichten van een sloot op de parallelweg van de N331, provinciale weg Zwolle - grens Flevoland, tussen hectometerpunten 21.660 en 21.690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94</meta:user-defined>
    <meta:user-defined meta:name="OVERHEIDop.PrbID/DC.identifier">prb-2026-7994</meta:user-defined>
    <meta:user-defined meta:name="OVERHEIDop.versieInformatie"/>
  </office:meta>
</office:document-meta>
</file>