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N.V. Slibverwerking Noord-Brabant, Middenweg 38 Moerdijk – Z/505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Optimalisatie en verduurzaming van een slibverwerkingsinstallatie, inclusief energie‑ en grondstoffen-terugwinning</text:p>
            <text:p text:style-name="common-al">Locatie: Middenweg 38, 4782 PM te Moerdijk	 </text:p>
            <text:p text:style-name="common-al">Zaaknummer: Z/505090</text:p>
            <text:p text:style-name="common-al">Activiteit: Natura 2000-activiteit</text:p>
            <text:p text:style-name="common-al">Datum ontvangen: 06-05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9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9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9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090</meta:user-defined>
    <dc:language>nl</dc:language>
    <meta:user-defined meta:name="OVERHEIDop.locatietype/OVERHEIDop.gebiedsmarkering">Punt</meta:user-defined>
    <meta:user-defined meta:name="DC.title">Provincie Noord-Brabant – Omgevingsvergunning aangevraagd – N.V. Slibverwerking Noord-Brabant, Middenweg 38 Moerdijk – Z/505090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92</meta:user-defined>
    <meta:user-defined meta:name="OVERHEIDop.PrbID/DC.identifier">prb-2026-7992</meta:user-defined>
    <meta:user-defined meta:name="OVERHEIDop.versieInformatie"/>
  </office:meta>
</office:document-meta>
</file>