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onder de N275, Venlo - Weert, van kilometrering 18.9 tot kilometrering 19.0, aan beide zijden van de weg, omgeving Witdonk 15, 5768RD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onder de N275, Venlo - Weert, van kilometrering 18.9 tot kilometrering 19.0, aan beide zijden van de weg, omgeving Witdonk 15, 5768RD Meijel</text:p>
            <text:p text:style-name="common-al">Aangevraagde activiteit(en): activiteit in het beperkingengebied provinciale wegen</text:p>
            <text:p text:style-name="common-al">Betreft: Aanbrengen elektriciteitskabel onder N275 18.9 - 19.0 Van Geleuken i.o. Enexis</text:p>
            <text:p text:style-name="common-al">Aanvraagdatum: 24 maart 2026</text:p>
            <text:p text:style-name="common-al">Zaaknummer: Z2026-0000068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8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8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8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onder de N275, Venlo - Weert, van kilometrering 18.9 tot kilometrering 19.0, aan beide zijden van de weg, omgeving Witdonk 15, 5768RD Meij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88</meta:user-defined>
    <meta:user-defined meta:name="OVERHEIDop.PrbID/DC.identifier">prb-2026-7988</meta:user-defined>
    <meta:user-defined meta:name="OVERHEIDop.versieInformatie"/>
  </office:meta>
</office:document-meta>
</file>