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ijnacker Hordijklaan 12-20 en 22-32, Noorduynstraat 1-41 en 2-42 en Noorduynkade 2-3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i.v.m. het uitvoeren van onderhouds- en verduurzamingswerkzaamheden aan 69 woningen aan de <text:span text:style-name="nadrukvet">Pijnacker Hordijklaan 12-20 en 22-32, Noorduynstraat 1-41 en 2-42 en Noorduynkade 2-34 te Honselersd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mei 2026. Een belanghebbende kan tot en met 19 jun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803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onderhouds- en verduurzamingswerkzaamheden aan 69 woningen. </meta:user-defined>
    <dc:language>nl</dc:language>
    <meta:user-defined meta:name="OVERHEIDop.locatietype/OVERHEIDop.gebiedsmarkering">Lijn</meta:user-defined>
    <meta:user-defined meta:name="DC.title">Kennisgeving beschikking omgevingsvergunning, Pijnacker Hordijklaan 12-20 en 22-32, Noorduynstraat 1-41 en 2-42 en Noorduynkade 2-34 te Honselersdijk</meta:user-defined>
    <meta:user-defined meta:name="DCTERMS.W3CDTF/DCTERMS.available">2026-05-12</meta:user-defined>
    <meta:user-defined meta:name="DCTERMS.W3CDTF/OVERHEIDop.jaargang">2026</meta:user-defined>
    <meta:user-defined meta:name="OVERHEIDop.publicationIssue">7985</meta:user-defined>
    <meta:user-defined meta:name="OVERHEIDop.PrbID/DC.identifier">prb-2026-7985</meta:user-defined>
    <meta:user-defined meta:name="OVERHEIDop.versieInformatie"/>
  </office:meta>
</office:document-meta>
</file>